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bullet style:num-suffix="" text:bullet-char="​" text:level="1">
        <style:list-level-properties text:min-label-width="10mm"/>
      </text:list-level-style-bullet>
    </text:list-style>
  </office:automatic-styles>
  <office:body>
    <office:text>
      <text:p text:style-name="new_page_staatscourant"/>
      <text:p text:style-name="single-kop-titel">Publicatie ontwerpvergunning 2021-006905 RijnlandRou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 het kader van de uitvoering van het project RijnlandRoute</text:span>
          </text:p>
            <text:p text:style-name="common-al">
            <text:span text:style-name="nadrukvet">(N206 Ir. G. Tjalmaweg) </text:span>
          </text:p>
            <text:p text:style-name="common-al">
            <text:span text:style-name="nadrukvet">Ontwerpbesluit watervergunning</text:span>
          </text:p>
            <text:p text:style-name="common-al">
            <text:span text:style-name="nadrukvet">permanent onttrekken van grondwater </text:span>
          </text:p>
            <text:p text:style-name="common-al">
            <text:span text:style-name="nadrukvet">Hoogheemraadschap Rijnland </text:span>
          </text:p>
            <text:p text:style-name="common-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Daarbij zijn ten opzichte van het eerder vastgestelde inpassingsplan wijzigingen aangebracht. </text:p>
            <text:p text:style-name="common-al">Op grond van artikel 3.33,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 </text:p>
            <text:p text:style-name="common-al">In het kader van deze coördinatie geeft het college van Gedeputeerde Staten van Zuid-Holland kennis van het feit dat onderstaand ontwerpbesluit is genomen voor de uitvoering van het provinciaal inpassingsplan RijnlandRoute overeenkomstig de procedure van artikel 3.31, lid 3 Wro in samenhang met afdeling 3.4 van de Algemene wet bestuursrecht.</text:p>
            <text:p text:style-name="common-al"/>
            <text:p text:style-name="common-al">
            <text:span text:style-name="nadrukvet">Welk ontwerpbesluit is genomen en ligt er inzage?</text:span>
          </text:p>
            <text:p text:style-name="common-al">Het betreft een ontwerpbesluit (kenmerk 2021/006905) afgegeven door het college van dijkgraaf en hoogheemraden van het Hoogheemraadschap van Rijnland op aanvraag van Boskalis Nederland B.V. voor een watervergunning als bedoeld in de Waterwet, het Waterbesluit, de Waterregeling, de Waterverordening Rijnland en de Keur van het Hoogheemraadschap van Rijnland voor:</text:p>
            <text:p text:style-name="common-al"/>
            <text:list text:style-name="id1-3-2-1-1-13">
              <text:list-item text:style-override="id1-3-2-1-1-13-1">
                <text:number>1.</text:number>
                <text:p text:style-name="al">het naar verwachting vanaf 1 juli 2022 jaarlijks onttrekken van grondwater in de vorm van lekdebiet met een maximaal debiet van 5 m<text:span text:style-name="sup">3 </text:span>per uur en met een maximaal debiet van 43.800 m<text:span text:style-name="sup">3 </text:span>per jaar;</text:p>
              </text:list-item>
              <text:list-item text:style-override="id1-3-2-1-1-13-2">
                <text:number>2.</text:number>
                <text:p text:style-name="al">het door middel van retourbemalingen terugbrengen van het onttrokken grondwater in de bodem in dezelfde laag als waaraan het onttrokken is indien het chloride-gehalte de 200 mg/l overschrijdt;</text:p>
              </text:list-item>
              <text:list-item text:style-override="id1-3-2-1-1-13-3">
                <text:number>3.</text:number>
                <text:p text:style-name="al"/>
              </text:list-item>
              <text:list-item text:style-override="id1-3-2-1-1-13-4">
                <text:number>4.</text:number>
                <text:p text:style-name="al">De permanente grondwateronttrekking vindt plaats bij de verdiepte ligging van de N206 Ir. G. Tjalmaweg tussen Leiden en Katwijk in de gemeente Katwijk. Indien nodig zal het onttrokken grondwater weer in de bodem worden geretourneerd. </text:p>
              </text:list-item>
              <text:list-item text:style-override="id1-3-2-1-1-13-5">
                <text:number>5.</text:number>
                <text:p text:style-name="al"/>
              </text:list-item>
              <text:list-item text:style-override="id1-3-2-1-1-13-6">
                <text:number/>
                <text:p text:style-name="al"/>
              </text:list-item>
            </text:list>
            <text:p text:style-name="common-al">
            <text:span text:style-name="nadrukvet">Waar en wanneer kunt u de stukken inzien?</text:span>
          </text:p>
            <text:p text:style-name="common-al">Het ontwerpbesluit en de bijbehorende stukken liggen met ingang van 15 juni 2021 tot en met 26 juli 2021 ter inzage in het kantoor van het Hoogheemraadschap van Rijnland, Archimedesweg 1 te Leiden. U kunt het ontwerpbesluit tijdens kantooruren inzien. Hiervoor dient telefonisch een afspraak gemaakt te worden (nummer 071 306 3063). </text:p>
            <text:p text:style-name="common-al">Het ontwerpbesluit en de bijbehorende stukken zijn tevens te raadplegen op de website van het Hoogheemraadschap van Rijnland: <text:a xlink:href="https://www.rijnland.net/actueel/bekendmakingen" xlink:type="simple">https://www.rijnland.net/actueel/bekendmakingen</text:a>.</text:p>
            <text:p text:style-name="common-al">Van 15 juni 2021 tot en met 26 juli 2021 kan een ieder tegen het ontwerpbesluit schriftelijk of mondeling gemotiveerde zienswijzen indienen. Schriftelijke zienswijzen kunnen kenbaar gemaakt worden bij het Hoogheemraadschap van Rijnland, Postbus 156, 2300 AD Leiden. Voor het mondeling naar voren brengen van zienswijzen kunt u bellen naar telefoonnummer 06 502 67 181. Gewezen wordt op het feit dat alleen belanghebbenden die zienswijzen hebben ingediend tegen het ontwerpbesluit of aan wie redelijkerwijs niet verweten kan worden dat zij geen zienswijzen hebben ingebracht op het ontwerpbesluit te zijner tijd beroep kunnen instellen tegen het definitieve besluit. </text:p>
            <text:p text:style-name="common-al"/>
            <text:p text:style-name="common-al">
            <text:span text:style-name="nadrukvet">Meer informatie?</text:span>
          </text:p>
            <text:p text:style-name="last-al">Voor nadere informatie ten aanzien van het besluit kunt u bellen via telefoonnummer 06 502 67 18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324</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24</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24</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89762.805 466237.182</meta:user-defined>
    <meta:user-defined meta:name="DC.title">Publicatie ontwerpvergunning 2021-006905 RijnlandRoute</meta:user-defined>
    <meta:user-defined meta:name="OVERHEID.PostcodeHuisnummer/OVERHEIDop.postcodeHuisnummer">2235BJ 4</meta:user-defined>
    <meta:user-defined meta:name="OVERHEIDop.straatnaam">Broekweg</meta:user-defined>
    <meta:user-defined meta:name="OVERHEIDop.woonplaats">Valkenburg</meta:user-defined>
    <meta:user-defined meta:name="DCTERMS.W3CDTF/DCTERMS.available">2021-06-15</meta:user-defined>
    <meta:user-defined meta:name="DCTERMS.W3CDTF/OVERHEIDop.jaargang">2021</meta:user-defined>
    <meta:user-defined meta:name="OVERHEIDop.externeBijlage">2021-006905|exb-2021-34615</meta:user-defined>
    <meta:user-defined meta:name="OVERHEIDop.publicationIssue">7324</meta:user-defined>
    <meta:user-defined meta:name="OVERHEIDop.WsbID/DC.identifier">wsb-2021-7324</meta:user-defined>
    <meta:user-defined meta:name="OVERHEIDop.versieInformatie"/>
  </office:meta>
</office:document-meta>
</file>