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aan de Hooidijk in Staphorst</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dempen en voor het graven van overige oppervlaktewater aan de Hooidijk in Staphorst (<text:span text:style-name="nadrukcur">dossiernummer Z/21/040808</text:span><text:span text:style-name="nadrukcur">; verzenddatum 9 juni 2021</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7321</text:span><text:line-break/><text:date style:data-style-name="dag" text:fixed="true" text:date-value="2021-06-11"/><text:line-break/><text:date style:data-style-name="jaar" text:fixed="true" text:date-value="2021-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321</text:span><text:date style:data-style-name="nicedate" text:fixed="true" text:date-value="2021-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321</text:span><text:date style:data-style-name="nicedate" text:fixed="true" text:date-value="2021-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Waterschap Drents Overijssel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206908.109 518764.493</meta:user-defined>
    <meta:user-defined meta:name="DC.title">Watervergunning voor de locatie aan de Hooidijk in Staphorst</meta:user-defined>
    <meta:user-defined meta:name="OVERHEIDop.straatnaam">Hooidijk</meta:user-defined>
    <meta:user-defined meta:name="OVERHEIDop.woonplaats">Staphorst</meta:user-defined>
    <meta:user-defined meta:name="DCTERMS.W3CDTF/DCTERMS.available">2021-06-11</meta:user-defined>
    <meta:user-defined meta:name="DCTERMS.W3CDTF/OVERHEIDop.jaargang">2021</meta:user-defined>
    <meta:user-defined meta:name="OVERHEIDop.publicationIssue">7321</meta:user-defined>
    <meta:user-defined meta:name="OVERHEIDop.WsbID/DC.identifier">wsb-2021-7321</meta:user-defined>
    <meta:user-defined meta:name="OVERHEIDop.versieInformatie"/>
  </office:meta>
</office:document-meta>
</file>