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Hillegjesbergerweg en het Rienkskanaal in de gemeente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iverse secundaire watergangen door dammen met duikers hierin aan te leggen en door het graven van overig oppervlaktewater , tussen de Hillegjesbergerweg en het Rienkskanaal in de gemeente Staphorst (<text:span text:style-name="nadrukcur">dossiernummer Z/21/040801</text:span><text:span text:style-name="nadrukcur">; verzenddatum 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2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2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8692.826 519092.047</meta:user-defined>
    <meta:user-defined meta:name="DC.title">Watervergunning voor de locatie tussen de Hillegjesbergerweg en het Rienkskanaal in de gemeente Staphorst</meta:user-defined>
    <meta:user-defined meta:name="OVERHEID.PostcodeHuisnummer/OVERHEIDop.postcodeHuisnummer">7951LT 41</meta:user-defined>
    <meta:user-defined meta:name="OVERHEIDop.straatnaam">Klaas Kloosterweg West</meta:user-defined>
    <meta:user-defined meta:name="OVERHEIDop.woonplaats">Staphorst</meta:user-defined>
    <meta:user-defined meta:name="DCTERMS.W3CDTF/DCTERMS.available">2021-06-11</meta:user-defined>
    <meta:user-defined meta:name="DCTERMS.W3CDTF/OVERHEIDop.jaargang">2021</meta:user-defined>
    <meta:user-defined meta:name="OVERHEIDop.publicationIssue">7320</meta:user-defined>
    <meta:user-defined meta:name="OVERHEIDop.WsbID/DC.identifier">wsb-2021-7320</meta:user-defined>
    <meta:user-defined meta:name="OVERHEIDop.versieInformatie"/>
  </office:meta>
</office:document-meta>
</file>