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laas Kloosterweg west 24b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en dempen van secundaire watergang KO.70.7236, het graven van een overig oppervlaktewater en het aanleggen van dammen en duikers in secundaire watergang KO.70.234 en KO.70.228 en het verwijderen van een boom uit een watergang, nabij Klaas Kloosterweg west 24b in Staphorst (<text:span text:style-name="nadrukcur">dossiernummer Z/21/040505</text:span><text:span text:style-name="nadrukcur">; verzenddatum 9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1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1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1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419.161 518806.004</meta:user-defined>
    <meta:user-defined meta:name="DC.title">Watervergunning voor de locatie nabij Klaas Kloosterweg west 24b in Staphorst</meta:user-defined>
    <meta:user-defined meta:name="OVERHEID.PostcodeHuisnummer/OVERHEIDop.postcodeHuisnummer">7951LV 24</meta:user-defined>
    <meta:user-defined meta:name="OVERHEIDop.straatnaam">Klaas Kloosterweg West</meta:user-defined>
    <meta:user-defined meta:name="OVERHEIDop.woonplaats">Staphorst</meta:user-defined>
    <meta:user-defined meta:name="DCTERMS.W3CDTF/DCTERMS.available">2021-06-11</meta:user-defined>
    <meta:user-defined meta:name="DCTERMS.W3CDTF/OVERHEIDop.jaargang">2021</meta:user-defined>
    <meta:user-defined meta:name="OVERHEIDop.publicationIssue">7319</meta:user-defined>
    <meta:user-defined meta:name="OVERHEIDop.WsbID/DC.identifier">wsb-2021-7319</meta:user-defined>
    <meta:user-defined meta:name="OVERHEIDop.versieInformatie"/>
  </office:meta>
</office:document-meta>
</file>