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plaatsen damwand Oude Haven Colijnsplaat </text:p>
      <text:section text:name="regeling_id1-3-2" text:style-name="regeling">
        <text:section text:name="aanhef_id1-3-2-1" text:style-name="aanhef">
          <text:section text:name="preambule_id1-3-2-1-1" text:style-name="preambule">
            <text:p text:style-name="al">Het waterschap Scheldestromen heeft op grond van de Waterwet en de Keur watersysteem waterschap Scheldestromen 2012 een watervergunning verleend voor het plaatsen van een damwand en realiseren van parkeerplaatsen en een fietsenstalling op de Oude Haven te Colijnsplaat.</text:p>
            <text:p text:style-name="al">Het besluit ligt vanaf  11 juni tot 23 juli 2021 ter inzage:</text:p>
            <text:p text:style-name="al">Bij de receptie van waterschap Scheldestromen, Kanaalweg 1 te Middelburg, elke werkdag van 8.00 tot 17.00 uur. </text:p>
            <text:p text:style-name="al">Voor inzage op een ander tijdstip kunt u een afspraak maken. Tot het einde van bovenvermelde termijn staat bezwaar open bij het dagelijks bestuur van het waterschap Scheldestromen, Postbus 1000, 4330 ZW Middelburg. Het bezwaarschrift dient te zijn ondertekend en ten minste het volgende te bevatten: </text:p>
            <text:p text:style-name="al">a. de naam en het adres van de indiener; </text:p>
            <text:p text:style-name="al">b. de dagtekening; </text:p>
            <text:p text:style-name="al">c. vermelding van de datum en het nummer of kenmerk van het besluit waartegen het bezwaarschrift zich richt; </text:p>
            <text:p text:style-name="al">d. 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1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1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1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21.0370</meta:user-defined>
    <dc:language>nl</dc:language>
    <meta:user-defined meta:name="OVERHEID.EPSG28992/DC.spatial">48235.976 402545.388</meta:user-defined>
    <meta:user-defined meta:name="DC.title">Watervergunning plaatsen damwand Oude Haven Colijnsplaat</meta:user-defined>
    <meta:user-defined meta:name="OVERHEID.PostcodeHuisnummer/OVERHEIDop.postcodeHuisnummer">4486CW 1</meta:user-defined>
    <meta:user-defined meta:name="OVERHEIDop.straatnaam">Oude Haven</meta:user-defined>
    <meta:user-defined meta:name="OVERHEIDop.woonplaats">Colijnsplaat</meta:user-defined>
    <meta:user-defined meta:name="DCTERMS.W3CDTF/DCTERMS.available">2021-06-11</meta:user-defined>
    <meta:user-defined meta:name="OVERHEIDop.externeBijlage">Watervergunning Oude Haven Colijnsplaat|exb-2021-34584</meta:user-defined>
    <meta:user-defined meta:name="DCTERMS.W3CDTF/OVERHEIDop.jaargang">2021</meta:user-defined>
    <meta:user-defined meta:name="OVERHEIDop.publicationIssue">7311</meta:user-defined>
    <meta:user-defined meta:name="OVERHEIDop.WsbID/DC.identifier">wsb-2021-7311</meta:user-defined>
    <meta:user-defined meta:name="OVERHEIDop.versieInformatie"/>
  </office:meta>
</office:document-meta>
</file>