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bouwwerk (1 april monument) op Bastion IX nabij de locatie Dijkstraat 37 te Briell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bouwwerk (1 april monument) op Bastion IX nabij de locatie Dijkstraat 37 te Brielle. </text:p>
            <text:p text:style-name="common-al">Zaaknummer: VTH2021-1570 </text:p>
            <text:p text:style-name="common-al">Start bezwaartermijn (6 weken): 14-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30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0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0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VP Watervergunning Bastion IX</meta:user-defined>
    <dc:language>nl</dc:language>
    <meta:user-defined meta:name="OVERHEID.EPSG28992/DC.spatial">70957.625 436257.425</meta:user-defined>
    <meta:user-defined meta:name="DC.title">Waterschap Hollandse Delta - watervergunning voor het realiseren van een bouwwerk (1 april monument) op Bastion IX nabij de locatie Dijkstraat 37 te Brielle</meta:user-defined>
    <meta:user-defined meta:name="OVERHEID.PostcodeHuisnummer/OVERHEIDop.postcodeHuisnummer">3231LE 3</meta:user-defined>
    <meta:user-defined meta:name="OVERHEIDop.straatnaam">Langesingel</meta:user-defined>
    <meta:user-defined meta:name="OVERHEIDop.woonplaats">Brielle</meta:user-defined>
    <meta:user-defined meta:name="DCTERMS.W3CDTF/DCTERMS.available">2021-06-11</meta:user-defined>
    <meta:user-defined meta:name="OVERHEIDop.externeBijlage">WSHD_202106_GFO_ZAKEN_108305648_VTH2021-1570 VG|exb-2021-34540</meta:user-defined>
    <meta:user-defined meta:name="DCTERMS.W3CDTF/OVERHEIDop.jaargang">2021</meta:user-defined>
    <meta:user-defined meta:name="OVERHEIDop.publicationIssue">7309</meta:user-defined>
    <meta:user-defined meta:name="OVERHEIDop.WsbID/DC.identifier">wsb-2021-7309</meta:user-defined>
    <meta:user-defined meta:name="OVERHEIDop.versieInformatie"/>
  </office:meta>
</office:document-meta>
</file>