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office:automatic-styles>
  <office:body>
    <office:text>
      <text:p text:style-name="new_page_staatscourant"/>
      <text:p text:style-name="single-kop-titel">Ontwerpbesluit natte natuur Allemanskamp Ed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werp projectplan</text:p>
            <text:p text:style-name="common-al">Op 8 juni 2021 heeft het college van dijkgraaf en heemraden van Waterschap Vallei en Veluwe het ontwerp voor het Projectplan verdrogingsaanpak Allemanskamp vastgesteld. Het natuurgebied Allemanskamp ligt tussen Ederveen en de Renswoudseweg.</text:p>
            <text:p text:style-name="common-al">Het gaat om watermaatregelen die nodig zijn om de verdroging van het natuurgebied tegen te gaan. Het betreft het verleggen en dempen van watergangen en de aanleg van een stuw.</text:p>
            <text:p text:style-name="common-al">Voor het projectplan en de bijlagen, zie hiernaast bij Externe bijlagen.</text:p>
            <text:p text:style-name="common-al"/>
            <text:p text:style-name="tussenkopcur">Inspraakperiode</text:p>
            <text:p text:style-name="common-al">U kunt van 14 juni tot en met 26 juli 2021 het ontwerp en de bijlagen digitaal inzien. </text:p>
            <text:p text:style-name="common-al">In verband met de hygiënemaatregelen voor het coronavirus is ons kantoor voorlopig gesloten. U kunt wel contact opnemen met de onderstaande contactpersoon om de stukken per e-mail of per gewone post toegestuurd te krijgen.</text:p>
            <text:p text:style-name="common-al"/>
            <text:p text:style-name="tussenkopcur">Een reactie (zienswijze) geven</text:p>
            <text:p text:style-name="common-al">U kunt gedurende de inspraakperiode (zie hierboven) mondeling of schriftelijk reageren</text:p>
            <text:p text:style-name="common-al">op het ontwerp van het projectplan. Dit heet het indienen van een zienswijze.  Na de inspraakperiode wordt het definitieve projectplan vastgesteld.</text:p>
            <text:p text:style-name="common-al"/>
            <text:p text:style-name="tussenkopcur">Wat neemt u in uw reactie op?</text:p>
            <text:p text:style-name="common-al">Naast uw inhoudelijke reactie ontvangen wij graag uw naam, adres en woonplaats.</text:p>
            <text:p text:style-name="common-al"/>
            <text:p text:style-name="tussenkopcur">Hoe kunt u een zienswijze indienen?</text:p>
            <text:p text:style-name="common-al">Bij voorkeur ontvangen wij uw zienswijze via het <text:a xlink:href="https://www.vallei-veluwe.nl/formulieren/zienswijze-allemans/" xlink:type="simple">digitale formulier</text:a>. Lukt het niet via dit formulier? Zend uw zienswijze dan per mail naar <text:a xlink:href="mailto:info@vallei-veluwe.nl" xlink:type="simple">info@vallei-veluwe.nl</text:a>. Neem als onderwerp: Zienswijze Allemanskamp, ter attentie van de heer M. van Betuw.</text:p>
            <text:p text:style-name="common-al">Schriftelijk (per brief) of mondeling uw zienswijze indienen is ook mogelijk.</text:p>
            <text:p text:style-name="common-al">Een schriftelijke zienswijze kunt u zenden aan Waterschap Vallei en Veluwe, ter attentie van de heer M. van Betuw, Postbus 4142, 7320 AC Apeldoorn. </text:p>
            <text:p text:style-name="common-al">Een mondelinge zienswijze kan telefonisch plaatsvinden of op kantoor:</text:p>
            <text:list text:style-name="id1-3-2-1-1-23">
              <text:list-item text:style-override="id1-3-2-1-1-23-1">
                <text:number>•</text:number>
                <text:p text:style-name="al">voor een telefonische zienswijze kunt u contact opnemen met het team Juridische zaken;</text:p>
              </text:list-item>
              <text:list-item text:style-override="id1-3-2-1-1-23-2">
                <text:number>•</text:number>
                <text:p text:style-name="al">voor het geven van een mondelinge zienswijze op kantoor verzoeken wij u om van te voren telefonisch een afspraak te maken met het team Juridische zaken.</text:p>
                <text:p text:style-name="al"/>
              </text:list-item>
            </text:list>
            <text:p text:style-name="tussenkopcur">Vragen</text:p>
            <text:p text:style-name="common-al">Voor vragen over het project kunt u contact opnemen met de heer M. van Betuw (projectleider), telefoonnummer (055) 5 272 911. </text:p>
            <text:p text:style-name="common-al">Voor vragen over de procedure of voor juridische vragen kunt u contact opnemen met de heer J. Doude van Troostwijk (juridisch adviseur), telefoonnummer (055) 5 272 911.</text:p>
            <text:p text:style-name="last-al"/>
            <text:p text:style-name="tekst_bottom"/>
          </text:section>
        </text:section>
        <text:section text:name="zakelijke-mededeling-sluiting_id1-3-2-2" text:style-name="zakelijke-mededeling-sluiting">
          <text:section text:name="ondertekening_id1-3-2-2-1">
            <text:p><text:span text:style-name="functie">Apeldoorn, </text:span></text:p>
            <text:p><text:span text:style-name="functie"/></text:p>
            <text:p><text:span text:style-name="functie">Het college van dijkgraaf en heemraden van Waterschap Vallei en Veluwe</text:span></text:p>
            <text:p><text:span text:style-name="functie"/></text:p>
            <text:p><text:span text:style-name="functie">drs. ing. K.A. Blokland,</text:span></text:p>
            <text:p><text:span text:style-name="functie">secretaris</text:span></text:p>
            <text:p><text:span text:style-name="functie"/></text:p>
            <text:p><text:span text:style-name="functie">mr. S.H.M. Ornstein MCPm,</text:span></text:p>
            <text:p><text:span text:style-name="functie">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305</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05</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05</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Waterschap/DC.creator">Waterschap Vallei en Veluwe</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DC.source">artikel 5.4 van de Waterwet]|[1.0:c:BWBR0025458&amp;artikel=5.4&amp;g=2021-01-01</meta:user-defined>
    <meta:user-defined meta:name="DCTERMS.abstract">Op 8 juni 2021 heeft het college van dijkgraaf en heemraden van Waterschap Vallei en Veluwe het ontwerp voor het Projectplan verdrogingsaanpak Allemanskamp vastgesteld. Het natuurgebied Allemanskamp ligt tussen Ederveen en de Renswoudseweg.</meta:user-defined>
    <meta:user-defined meta:name="DCTERMS.alternative">Ontwerpbesluit natte natuur Allemanskamp Ederveen</meta:user-defined>
    <dc:language>nl</dc:language>
    <meta:user-defined meta:name="OVERHEID.Gemeente/DC.spatial">Ede</meta:user-defined>
    <meta:user-defined meta:name="DC.title">Ontwerpbesluit natte natuur Allemanskamp Ederveen</meta:user-defined>
    <meta:user-defined meta:name="DCTERMS.W3CDTF/DCTERMS.available">2021-06-14</meta:user-defined>
    <meta:user-defined meta:name="OVERHEIDop.externeBijlage">Bijlage 1 watermaatregelen Allemanskamp|exb-2021-34503</meta:user-defined>
    <meta:user-defined meta:name="OVERHEIDop.externeBijlage">Bijlage 2 dwarsprofielen te graven A-watergangen|exb-2021-34504</meta:user-defined>
    <meta:user-defined meta:name="OVERHEIDop.externeBijlage">Ontwerp-projectplan Allemanskamp vastgesteld|exb-2021-34505</meta:user-defined>
    <meta:user-defined meta:name="DCTERMS.W3CDTF/OVERHEIDop.jaargang">2021</meta:user-defined>
    <meta:user-defined meta:name="OVERHEIDop.publicationIssue">7305</meta:user-defined>
    <meta:user-defined meta:name="OVERHEIDop.WsbID/DC.identifier">wsb-2021-7305</meta:user-defined>
    <meta:user-defined meta:name="OVERHEIDop.versieInformatie"/>
  </office:meta>
</office:document-meta>
</file>