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Populierenstraat 15 te Fijnaart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40784 ingevolge de Keur waterschap Brabantse Delta 2015 bekend gemaakt op 18 januari 2021 voor het hebben en onderhouden van een tuin (hieronder wordt verstaan: beplanting/bomen) tot aan een a-water, hekwerken haaks op een a-water en hekwerken evenwijdig aan een a-water <text:span text:style-name="nadrukcur">in de beschermingszone</text:span> van het a-water ter hoogte van Populierenstraat 15 te Fijnaa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jan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2 jan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30</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30</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30</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40784</meta:user-defined>
    <dc:language>nl</dc:language>
    <meta:user-defined meta:name="OVERHEID.EPSG28992/DC.spatial">91829.53 406258.22</meta:user-defined>
    <meta:user-defined meta:name="DC.title">Watervergunning van waterschap Brabantse Delta voor waterhuishoudkundige werkzaamheden ter hoogte van Populierenstraat 15 te Fijnaart in de gemeente Moerdijk.</meta:user-defined>
    <meta:user-defined meta:name="OVERHEID.PostcodeHuisnummer/OVERHEIDop.postcodeHuisnummer">4793AT 15</meta:user-defined>
    <meta:user-defined meta:name="OVERHEIDop.straatnaam">Populierenstraat</meta:user-defined>
    <meta:user-defined meta:name="OVERHEIDop.woonplaats">Fijnaart</meta:user-defined>
    <meta:user-defined meta:name="DCTERMS.W3CDTF/DCTERMS.available">2021-01-22</meta:user-defined>
    <meta:user-defined meta:name="DCTERMS.W3CDTF/OVERHEIDop.jaargang">2021</meta:user-defined>
    <meta:user-defined meta:name="OVERHEIDop.externeBijlage">Besluit 340784|exb-2021-3766</meta:user-defined>
    <meta:user-defined meta:name="OVERHEIDop.publicationIssue">730</meta:user-defined>
    <meta:user-defined meta:name="OVERHEIDop.WsbID/DC.identifier">wsb-2021-730</meta:user-defined>
    <meta:user-defined meta:name="OVERHEIDop.versieInformatie"/>
  </office:meta>
</office:document-meta>
</file>