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tijdelijk aanpassen van de waterhuishouding ter plaatse van de boezemwatergang Rotte en in de nabijheid daarvan, in de gemeenten Rotterdam en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2295, verzenddatum 9 juni 2021) het tijdelijk aanpassen van de waterhuishouding ter plaatse van de boezemwatergang Rotte en in de nabijheid daarvan, in de gemeenten Rotterdam en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9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16.028 439906.329</meta:user-defined>
    <meta:user-defined meta:name="DC.title">Gewijzigde watervergunning voor het tijdelijk aanpassen van de waterhuishouding ter plaatse van de boezemwatergang Rotte en in de nabijheid daarvan, in de gemeenten Rotterdam en Lansingerland.</meta:user-defined>
    <meta:user-defined meta:name="OVERHEID.PostcodeHuisnummer/OVERHEIDop.postcodeHuisnummer">3056LA 20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7299</meta:user-defined>
    <meta:user-defined meta:name="OVERHEIDop.WsbID/DC.identifier">wsb-2021-7299</meta:user-defined>
    <meta:user-defined meta:name="OVERHEIDop.versieInformatie"/>
  </office:meta>
</office:document-meta>
</file>