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waterpartij ter hoogte van het Duurzaamheidcentrum aan het Van Baerleplantsoen 30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waterpartij ter hoogte van het Duurzaamheidcentrum aan het Van Baerleplantsoen 30 in Dordrecht. </text:p>
            <text:p text:style-name="common-al">Zaaknummer: VTH2021-0663 </text:p>
            <text:p text:style-name="common-al">Start bezwaartermijn (6 weken): 10-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9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9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9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waterpartij ter hoogte van het Duurzaamheidcentrum aan het Van Baerleplantsoen 30 in Dordrecht</meta:user-defined>
    <dc:language>nl</dc:language>
    <meta:user-defined meta:name="OVERHEID.EPSG28992/DC.spatial">105088.765660323 424438.709397371</meta:user-defined>
    <meta:user-defined meta:name="DC.title">Waterschap Hollandse Delta - watervergunning voor het realiseren van een waterpartij ter hoogte van het Duurzaamheidcentrum aan het Van Baerleplantsoen 30 in Dordrecht</meta:user-defined>
    <meta:user-defined meta:name="OVERHEID.PostcodeHuisnummer/OVERHEIDop.postcodeHuisnummer">3314BH 32</meta:user-defined>
    <meta:user-defined meta:name="OVERHEIDop.straatnaam">Van Baerleplantsoen</meta:user-defined>
    <meta:user-defined meta:name="OVERHEIDop.woonplaats">Dordrecht</meta:user-defined>
    <meta:user-defined meta:name="DCTERMS.W3CDTF/DCTERMS.available">2021-06-10</meta:user-defined>
    <meta:user-defined meta:name="OVERHEIDop.externeBijlage">WSHD_202106_GFO_ZAKEN_108295756_VTH2021-0663 ve...|exb-2021-34320</meta:user-defined>
    <meta:user-defined meta:name="DCTERMS.W3CDTF/OVERHEIDop.jaargang">2021</meta:user-defined>
    <meta:user-defined meta:name="OVERHEIDop.publicationIssue">7290</meta:user-defined>
    <meta:user-defined meta:name="OVERHEIDop.WsbID/DC.identifier">wsb-2021-7290</meta:user-defined>
    <meta:user-defined meta:name="OVERHEIDop.versieInformatie"/>
  </office:meta>
</office:document-meta>
</file>