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5628 verleende vergunning voor het vervangen van de riolering, lozen van grondwater en het maken van beschoeiing in de primaire waterkering Nieuwendammerdijk 257-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riolering, lozen van grondwater en het maken van beschoeiing in de primaire waterkering Nieuwendammerdijk 257-295 in Amsterdam</meta:user-defined>
    <dc:language>nl</dc:language>
    <meta:user-defined meta:name="OVERHEID.EPSG28992/DC.spatial">124333.0511229 489390.174529091</meta:user-defined>
    <meta:user-defined meta:name="DC.title">21.0805628 verleende vergunning voor het vervangen van de riolering, lozen van grondwater en het maken van beschoeiing in de primaire waterkering Nieuwendammerdijk 257-295 in Amsterdam</meta:user-defined>
    <meta:user-defined meta:name="OVERHEID.PostcodeHuisnummer/OVERHEIDop.postcodeHuisnummer">1025LK 257</meta:user-defined>
    <meta:user-defined meta:name="OVERHEIDop.straatnaam">Nieuwendammerdijk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88</meta:user-defined>
    <meta:user-defined meta:name="OVERHEIDop.WsbID/DC.identifier">wsb-2021-7288</meta:user-defined>
    <meta:user-defined meta:name="OVERHEIDop.versieInformatie"/>
  </office:meta>
</office:document-meta>
</file>