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en nieuwe dam met duiker over een A-watergang inclusief bijbehorende beschermingszone ten zuiden van Diepertseweg 22 te Elsendo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een nieuwe dam met duiker over een A-watergang inclusief bijbehorende beschermingszone ten zuiden van Diepertseweg 22 te Elsendorp. Het zaaknummer is 0000D20210505125418887.</text:p>
            <text:p text:style-name="common-al">Besluitdatum: 01-06-2021</text:p>
            <text:p text:style-name="common-al">Inzage</text:p>
            <text:p text:style-name="common-al">U kunt de vergunning gedurende 6 weken inzien vanaf 10 jun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8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8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8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met duiker, A watergang, Diepertseweg 22 Elsendorp</meta:user-defined>
    <dc:language>nl</dc:language>
    <meta:user-defined meta:name="OVERHEID.EPSG28992/DC.spatial">179834.092144383 398008.52840562</meta:user-defined>
    <meta:user-defined meta:name="DC.title">Watervergunning verleend voor het aanleggen van een nieuwe dam met duiker over een A-watergang inclusief bijbehorende beschermingszone ten zuiden van Diepertseweg 22 te Elsendorp</meta:user-defined>
    <meta:user-defined meta:name="OVERHEID.PostcodeHuisnummer/OVERHEIDop.postcodeHuisnummer">5424TA 22</meta:user-defined>
    <meta:user-defined meta:name="OVERHEIDop.straatnaam">Diepertseweg</meta:user-defined>
    <meta:user-defined meta:name="OVERHEIDop.woonplaats">Elsendorp</meta:user-defined>
    <meta:user-defined meta:name="DCTERMS.W3CDTF/DCTERMS.available">2021-06-10</meta:user-defined>
    <meta:user-defined meta:name="DCTERMS.W3CDTF/OVERHEIDop.jaargang">2021</meta:user-defined>
    <meta:user-defined meta:name="OVERHEIDop.publicationIssue">7286</meta:user-defined>
    <meta:user-defined meta:name="OVERHEIDop.WsbID/DC.identifier">wsb-2021-7286</meta:user-defined>
    <meta:user-defined meta:name="OVERHEIDop.versieInformatie"/>
  </office:meta>
</office:document-meta>
</file>