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nieuwe fietsburg over de A-watergang en bijbehorende beschermingszone zoals gelegen tussen de Bernagiestraat en de Duizendblad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nieuwe fietsburg over de A-watergang en bijbehorende beschermingszone zoals gelegen tussen de Bernagiestraat en de Duizendbladstraat te 's-Hertogenbosch. Het zaaknummer is 0000D20210416142752704.</text:p>
            <text:p text:style-name="common-al">Besluitdatum: 01-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gen fietsbrug, a-watergang, de Herven, nabij Duizenbladstraat 's-Hertogenbosch</meta:user-defined>
    <dc:language>nl</dc:language>
    <meta:user-defined meta:name="OVERHEID.EPSG28992/DC.spatial">150453.718117095 412869.702415444</meta:user-defined>
    <meta:user-defined meta:name="DC.title">Watervergunning verleend voor het aanleggen van een nieuwe fietsburg over de A-watergang en bijbehorende beschermingszone zoals gelegen tussen de Bernagiestraat en de Duizendbladstraat te 's-Hertogenbosch</meta:user-defined>
    <meta:user-defined meta:name="OVERHEID.PostcodeHuisnummer/OVERHEIDop.postcodeHuisnummer">5232KD 128</meta:user-defined>
    <meta:user-defined meta:name="OVERHEIDop.straatnaam">Weidekruidlaan</meta:user-defined>
    <meta:user-defined meta:name="OVERHEIDop.woonplaats">'s-Hertogenbosch</meta:user-defined>
    <meta:user-defined meta:name="DCTERMS.W3CDTF/DCTERMS.available">2021-06-10</meta:user-defined>
    <meta:user-defined meta:name="DCTERMS.W3CDTF/OVERHEIDop.jaargang">2021</meta:user-defined>
    <meta:user-defined meta:name="OVERHEIDop.publicationIssue">7284</meta:user-defined>
    <meta:user-defined meta:name="OVERHEIDop.WsbID/DC.identifier">wsb-2021-7284</meta:user-defined>
    <meta:user-defined meta:name="OVERHEIDop.versieInformatie"/>
  </office:meta>
</office:document-meta>
</file>