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vangen en verleggen van een lagedruk gasleiding in de beschermingszone van een A-watergang en profiel van vrije ruimte ter hoogte van de G.W Lovendaalsingel te Gra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vangen en verleggen van een lagedruk gasleiding in de beschermingszone van een A-watergang en profiel van vrije ruimte ter hoogte van de G.W Lovendaalsingel te Grave. Het zaaknummer is 0000D20210409095443068.</text:p>
            <text:p text:style-name="common-al">Besluitdatum: 01-06-2021</text:p>
            <text:p text:style-name="common-al">Inzage</text:p>
            <text:p text:style-name="common-al">U kunt de vergunning gedurende 6 weken inzien vanaf 10 juni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28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8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8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of leiding, PVVR, G.W. Lovendaalsingel Grave</meta:user-defined>
    <dc:language>nl</dc:language>
    <meta:user-defined meta:name="OVERHEID.EPSG28992/DC.spatial">178926.00014341 418913.000419299</meta:user-defined>
    <meta:user-defined meta:name="DC.title">Watervergunning verleend voor het vervangen en verleggen van een lagedruk gasleiding in de beschermingszone van een A-watergang en profiel van vrije ruimte ter hoogte van de G.W Lovendaalsingel te Grave</meta:user-defined>
    <meta:user-defined meta:name="OVERHEID.PostcodeHuisnummer/OVERHEIDop.postcodeHuisnummer">5361BL 40</meta:user-defined>
    <meta:user-defined meta:name="OVERHEIDop.straatnaam">G.W. Lovendaalsingel</meta:user-defined>
    <meta:user-defined meta:name="OVERHEIDop.woonplaats">Grave</meta:user-defined>
    <meta:user-defined meta:name="DCTERMS.W3CDTF/DCTERMS.available">2021-06-10</meta:user-defined>
    <meta:user-defined meta:name="DCTERMS.W3CDTF/OVERHEIDop.jaargang">2021</meta:user-defined>
    <meta:user-defined meta:name="OVERHEIDop.publicationIssue">7283</meta:user-defined>
    <meta:user-defined meta:name="OVERHEIDop.WsbID/DC.identifier">wsb-2021-7283</meta:user-defined>
    <meta:user-defined meta:name="OVERHEIDop.versieInformatie"/>
  </office:meta>
</office:document-meta>
</file>