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ontwerpbesluit wijziging Algemene regels Keur Waterschap Vallei en Veluwe 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Op 7 december 2020 heeft het college van dijkgraaf en heemraden van Waterschap Vallei en Veluwe het Besluit tot wijziging van de Algemene regels Keur Waterschap Vallei en Veluwe 2013, de gewijzigde Natuurkaart en de gewijzigde Vaarwaterenkaart in ontwerp vastgesteld. Voor het ontwerp-besluit en de bijlagen, zie hiernaast bij Externe bijlagen. </text:p>
            <text:p text:style-name="common-al">Het betreft de volgende bijlagen:</text:p>
            <text:list text:style-name="id1-3-2-1-1-4">
              <text:list-item text:style-override="id1-3-2-1-1-4-1">
                <text:number>a.</text:number>
                <text:p text:style-name="al">Ontwerp- Besluit tot wijziging van de Algemene regels Keur Waterschap Vallei en Veluwe 2013</text:p>
              </text:list-item>
              <text:list-item text:style-override="id1-3-2-1-1-4-2">
                <text:number>b.</text:number>
                <text:p text:style-name="al">Ontwerp-Gewijzigde Natuurkaart </text:p>
              </text:list-item>
              <text:list-item text:style-override="id1-3-2-1-1-4-3">
                <text:number>c.</text:number>
                <text:p text:style-name="al">Ontwerp-Gewijzigde Vaarwaterenkaart</text:p>
              </text:list-item>
            </text:list>
            <text:p text:style-name="common-al">
            <text:span text:style-name="nadrukvet">Inhoud wijzigingen</text:span>
          </text:p>
            <text:p text:style-name="common-al">Het ontwerp-besluit ziet op </text:p>
            <text:list text:style-name="id1-3-2-1-1-7">
              <text:list-item text:style-override="id1-3-2-1-1-7-1">
                <text:number>a.</text:number>
                <text:p text:style-name="al">het aanpassen van de natuurkaart behorende bij de Keur Waterschap Vallei en Veluwe 2013 door toevoeging van hydrologische beschermingszones rond sprengenkoppen. Om grondwateronttrekkingen terug te dringen, gaat ook in deze gebieden een vergunningplicht gelden voor drainage en beregening uit grondwater;</text:p>
              </text:list-item>
              <text:list-item text:style-override="id1-3-2-1-1-7-2">
                <text:number>b.</text:number>
                <text:p text:style-name="al"> het aanpassen van de vaarwaterenkaart behorende bij de Keur Waterschap Vallei en Veluwe 2013 door verwijdering van de categorie II-markering van de stadsgracht van Amersfoort en de wateren in de wijk Vathorst. Dit betekent dat ook daar alleen met een elektrische motor vergunningvrij gevaren mag worden; </text:p>
              </text:list-item>
              <text:list-item text:style-override="id1-3-2-1-1-7-3">
                <text:number>c.</text:number>
                <text:p text:style-name="al">het wijzigen van de algemene regels voor vlotten en vaartuigen, waardoor het aanleggen en hebben daarvan vergunningvrij wordt langs de Eem en de Laak en langs de overige watergangen in bepaalde situaties, en </text:p>
              </text:list-item>
              <text:list-item text:style-override="id1-3-2-1-1-7-4">
                <text:number>d.</text:number>
                <text:p text:style-name="al">het verduidelijken van de huidige algemene regels voor het afvoeren van water in een watergang.</text:p>
              </text:list-item>
            </text:list>
            <text:p text:style-name="common-al">
            <text:span text:style-name="nadrukvet">Inspraakperiode</text:span>
          </text:p>
            <text:p text:style-name="common-al">U kunt van 25 januari tot en met 9 maart 2021 het ontwerp-besluit en de bijlagen inzien. </text:p>
            <text:p text:style-name="common-al">In verband met de hygiënemaatregelen voor het coronavirus is ons kantoor voorlopig gesloten. Om de stukken per e-mail of per gewone post toegestuurd te krijgen, kunt u contact opnemen met onderstaande contactpersoon. </text:p>
            <text:p text:style-name="common-al">Na de inspraakperiode worden het definitieve besluit vastgesteld. </text:p>
            <text:p text:style-name="common-al">
            <text:span text:style-name="nadrukvet">Wie kan er een zienswijze geven?</text:span>
          </text:p>
            <text:p text:style-name="common-al">Als u belanghebbende bent bij dit ontwerp-besluit, kunt u daarover gedurende de inspraakperiode (zie hierboven) een zienswijze indienen.</text:p>
            <text:p text:style-name="common-al">
            <text:span text:style-name="nadrukvet">Wat moet u in uw zienswijze vermelden?</text:span>
          </text:p>
            <text:p text:style-name="common-al">U dient aan te geven op welk(e) onderdeel/onderdelen van het ontwerp-besluit uw zienswijze betrekking heeft en u dient uw zienswijze te motiveren. Verder moet u uw naam, adres en woonplaats te vermelden.</text:p>
            <text:p text:style-name="common-al">
            <text:span text:style-name="nadrukvet">Hoe kunt u een zienswijze indienen?</text:span>
          </text:p>
            <text:p text:style-name="common-al">Bij voorkeur ontvangen wij uw zienswijze via het digitale formulier op https://www.vallei-veluwe.nl/formulieren/zienswijze /@. Lukt het niet via dit formulier? Zend dan uw zienswijze dan per mail naar <text:a xlink:href="mailto:info@vallei-veluwe.nl" xlink:type="simple"><text:span text:style-name="nadrukondlijn">info@vallei-veluwe.nl</text:span></text:a>. Geef als onderwerp aan: Zienswijze 0ntwerp-besluit wijziging algemene regels Keur Waterschap Vallei en Veluwe, ter attentie van mw. M. Burggraaf.</text:p>
            <text:p text:style-name="common-al">Schriftelijk (per brief) of mondeling uw zienswijze indienen is ook mogelijk. Een schriftelijke zienswijze kunt u zenden aan Waterschap Vallei en Veluwe, ter attentie van mw. M. Burggraaf, Postbus 4142, 7320 AC Apeldoorn. Het indienen van een mondelinge zienswijze kan telefonisch plaatsvinden. Om hiervoor een afspraak te maken dient u contact op te nemen met onderstaande contactpersoon.</text:p>
            <text:p text:style-name="common-al">
            <text:span text:style-name="nadrukvet">Vragen</text:span>
          </text:p>
            <text:p text:style-name="last-al">Als u vragen heeft over de ontwerp-besluiten kunt u contact opnemen met mw. M. Burggraaf, telefoonnummer (055) 5 272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Apeldoorn, </text:span></text:p>
          </text:section>
          <text:section text:name="ondertekening_id1-3-2-2-3">
            <text:p><text:span text:style-name="functie"/></text:p>
          </text:section>
          <text:section text:name="ondertekening_id1-3-2-2-4">
            <text:p><text:span text:style-name="functie">Het college van dijkgraaf en heemraden van Waterschap Vallei en Veluwe</text:span></text:p>
          </text:section>
          <text:section text:name="ondertekening_id1-3-2-2-5">
            <text:p><text:span text:style-name="functie"/></text:p>
          </text:section>
          <text:section text:name="ondertekening_id1-3-2-2-6">
            <text:p><text:span text:style-name="functie">drs. ing. K.A. Blokland,</text:span></text:p>
          </text:section>
          <text:section text:name="ondertekening_id1-3-2-2-7">
            <text:p><text:span text:style-name="functie">secretaris</text:span></text:p>
          </text:section>
          <text:section text:name="ondertekening_id1-3-2-2-8">
            <text:p><text:span text:style-name="functie"/></text:p>
          </text:section>
          <text:section text:name="ondertekening_id1-3-2-2-9">
            <text:p><text:span text:style-name="functie">F. ter Maten,</text:span></text:p>
          </text:section>
          <text:section text:name="ondertekening_id1-3-2-2-10">
            <text:p><text:span text:style-name="functie">wnd. dijkgraaf</text:span></text:p>
          </text:section>
          <text:section text:name="ondertekening_id1-3-2-2-11">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artikel 78, eerste lid, van de Waterschapswet]|[1.0:c:BWBR0005108&amp;artikel=78&amp;lid=1&amp;g=2021-01-01</meta:user-defined>
    <dc:language>nl</dc:language>
    <meta:user-defined meta:name="OVERHEID.Waterschap/DC.spatial">Waterschap Vallei en Veluwe</meta:user-defined>
    <meta:user-defined meta:name="DC.title">Kennisgeving ontwerpbesluit wijziging Algemene regels Keur Waterschap Vallei en Veluwe 2013</meta:user-defined>
    <meta:user-defined meta:name="DCTERMS.W3CDTF/DCTERMS.available">2021-01-22</meta:user-defined>
    <meta:user-defined meta:name="OVERHEIDop.externeBijlage">Ontwerp-besluit|exb-2021-3751</meta:user-defined>
    <meta:user-defined meta:name="OVERHEIDop.externeBijlage">Ontwerp-Gewijzigde Natuurkaart|exb-2021-3752</meta:user-defined>
    <meta:user-defined meta:name="OVERHEIDop.externeBijlage">Ontwerp-Gewijzigde Vaarwaterenkaart|exb-2021-3753</meta:user-defined>
    <meta:user-defined meta:name="DCTERMS.W3CDTF/OVERHEIDop.jaargang">2021</meta:user-defined>
    <meta:user-defined meta:name="OVERHEIDop.publicationIssue">728</meta:user-defined>
    <meta:user-defined meta:name="OVERHEIDop.WsbID/DC.identifier">wsb-2021-728</meta:user-defined>
    <meta:user-defined meta:name="OVERHEIDop.versieInformatie"/>
  </office:meta>
</office:document-meta>
</file>