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49 te Bergen op Zoom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424881 ingevolge de Keur waterschap Brabantse Delta 2015 bekend gemaakt op 7 juni 2021 voor het hebben en onderhouden van een tuin (hieronder wordt verstaan: beplanting/bomen) aan een a-water, bouwwerken (grondkerende constructies, trap, hekwerken evenwijdig, hekwerken (erfafscheiding) haaks) in een a-water/op het talud (of oever), permanent bouwwerk (pergola) in de beschermingszone van een a-water, hekwerken (erfafscheiding) haaks in de beschermingszone van een a-water en hekwerken evenwijdig in de beschermingszone van een a-water grenzend aan het a-water ter hoogte van Zwartewaal 49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4881</meta:user-defined>
    <dc:language>nl</dc:language>
    <meta:user-defined meta:name="OVERHEID.EPSG28992/DC.spatial">77609 387786</meta:user-defined>
    <meta:user-defined meta:name="DC.title">Watervergunning van waterschap Brabantse Delta voor waterhuishoudkundige werkzaamheden ter hoogte van Zwartewaal 49 te Bergen op Zoom in de gemeente Bergen op Zoom.</meta:user-defined>
    <meta:user-defined meta:name="OVERHEID.PostcodeHuisnummer/OVERHEIDop.postcodeHuisnummer">4617NS 49</meta:user-defined>
    <meta:user-defined meta:name="OVERHEIDop.straatnaam">Zwartewaal</meta:user-defined>
    <meta:user-defined meta:name="OVERHEIDop.woonplaats">Bergen op Zoom</meta:user-defined>
    <meta:user-defined meta:name="DCTERMS.W3CDTF/DCTERMS.available">2021-06-10</meta:user-defined>
    <meta:user-defined meta:name="DCTERMS.W3CDTF/OVERHEIDop.jaargang">2021</meta:user-defined>
    <meta:user-defined meta:name="OVERHEIDop.externeBijlage">Besluit 424881|exb-2021-34215</meta:user-defined>
    <meta:user-defined meta:name="OVERHEIDop.publicationIssue">7274</meta:user-defined>
    <meta:user-defined meta:name="OVERHEIDop.WsbID/DC.identifier">wsb-2021-7274</meta:user-defined>
    <meta:user-defined meta:name="OVERHEIDop.versieInformatie"/>
  </office:meta>
</office:document-meta>
</file>