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71770 voor het leggen van laag- en middenspanningskabels bij een waterkering, het plaatselijk versmallen van een watergang ten behoeve van het plaatsen van een middenspanningsstation en het plaatsen van een beschoeiing in een watergang op de locatie nabij Hekendorpsebuurt 15 in Hekendorp (code HDSR750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laag- en middenspanningskabels bij een waterkering, het plaatselijk versmallen van een watergang ten behoeve van het plaatsen van een middenspanningsstation en het plaatsen van een beschoeiing in een watergang op de locatie nabij Hekendorpsebuurt 15 in Hekendorp in de gemeente Oudewater. Dit besluit is verzonden op 8 jun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0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0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5034</meta:user-defined>
    <meta:user-defined meta:name="DCTERMS.abstract">Wijziging watervergunning 71770 voor het leggen van kabels en leidingen en het versmallen van een watergang</meta:user-defined>
    <dc:language>nl</dc:language>
    <meta:user-defined meta:name="OVERHEID.EPSG28992/DC.spatial">116067.39 447872.99</meta:user-defined>
    <meta:user-defined meta:name="DC.title">Hoogheemraadschap De Stichtse Rijnlanden – Verleende wijziging watervergunning 71770 voor het leggen van laag- en middenspanningskabels bij een waterkering, het plaatselijk versmallen van een watergang ten behoeve van het plaatsen van een middenspanningsstation en het plaatsen van een beschoeiing in een watergang op de locatie nabij Hekendorpsebuurt 15 in Hekendorp (code HDSR75034)</meta:user-defined>
    <meta:user-defined meta:name="OVERHEID.PostcodeHuisnummer/OVERHEIDop.postcodeHuisnummer">3467PA 15</meta:user-defined>
    <meta:user-defined meta:name="OVERHEIDop.straatnaam">Hekendorpse Buurt</meta:user-defined>
    <meta:user-defined meta:name="OVERHEIDop.woonplaats">Hekendorp</meta:user-defined>
    <meta:user-defined meta:name="DCTERMS.W3CDTF/DCTERMS.available">2021-06-10</meta:user-defined>
    <meta:user-defined meta:name="DCTERMS.W3CDTF/OVERHEIDop.jaargang">2021</meta:user-defined>
    <meta:user-defined meta:name="OVERHEIDop.externeBijlage">Wijziging watervergunning 71770 HDSR75034|exb-2021-34197</meta:user-defined>
    <meta:user-defined meta:name="OVERHEIDop.externeBijlage">Bijlage Wijziging watervergunning 71770 HDSR75034|exb-2021-34198</meta:user-defined>
    <meta:user-defined meta:name="OVERHEIDop.publicationIssue">7271</meta:user-defined>
    <meta:user-defined meta:name="OVERHEIDop.WsbID/DC.identifier">wsb-2021-7271</meta:user-defined>
    <meta:user-defined meta:name="OVERHEIDop.versieInformatie"/>
  </office:meta>
</office:document-meta>
</file>