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ijziging watervergunning 67780 voor het aanleggen van een dam met duiker en het graven van oppervlaktewater op de locatie nabij Willeskop 65A in Montfoort (code HDSR740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dam met duiker en het graven van oppervlaktewater op de locatie nabij Willeskop 65A in Montfoort. Dit besluit is verzonden op 8 jun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0 jul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0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26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6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6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4006</meta:user-defined>
    <meta:user-defined meta:name="DCTERMS.abstract">wijziging watervergunning 67780 voor het aanleggen van een dam met duiker en het graven van oppervlaktewater op de locatie nabij Willeskop 65A in Montfoort</meta:user-defined>
    <dc:language>nl</dc:language>
    <meta:user-defined meta:name="OVERHEID.EPSG28992/DC.spatial">123240.99 448724.16</meta:user-defined>
    <meta:user-defined meta:name="DC.title">Hoogheemraadschap De Stichtse Rijnlanden – Verleende wijziging watervergunning 67780 voor het aanleggen van een dam met duiker en het graven van oppervlaktewater op de locatie nabij Willeskop 65A in Montfoort (code HDSR74006)</meta:user-defined>
    <meta:user-defined meta:name="OVERHEID.PostcodeHuisnummer/OVERHEIDop.postcodeHuisnummer">3417MB 65</meta:user-defined>
    <meta:user-defined meta:name="OVERHEIDop.straatnaam">Willeskop</meta:user-defined>
    <meta:user-defined meta:name="OVERHEIDop.woonplaats">Montfoort</meta:user-defined>
    <meta:user-defined meta:name="DCTERMS.W3CDTF/DCTERMS.available">2021-06-10</meta:user-defined>
    <meta:user-defined meta:name="DCTERMS.W3CDTF/OVERHEIDop.jaargang">2021</meta:user-defined>
    <meta:user-defined meta:name="OVERHEIDop.externeBijlage">Wijziging watervergunning 67780 HDSR74006|exb-2021-34165</meta:user-defined>
    <meta:user-defined meta:name="OVERHEIDop.externeBijlage">Bijlage Wijziging watervergunning 67780 HDSR74006|exb-2021-34166</meta:user-defined>
    <meta:user-defined meta:name="OVERHEIDop.publicationIssue">7264</meta:user-defined>
    <meta:user-defined meta:name="OVERHEIDop.WsbID/DC.identifier">wsb-2021-7264</meta:user-defined>
    <meta:user-defined meta:name="OVERHEIDop.versieInformatie"/>
  </office:meta>
</office:document-meta>
</file>