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atelaar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170) het onttrekken en lozen van grondwater om in den droge een funderingsconstructie te realiseren voor een viaduct onderdeel van het project A16 Rotterdam. De onttrekking en lozing van 8 m3 per uur vindt plaats ter hoogte van de Ratelaarweg in Rotterdam in de periode tussen 1 oktober en 31 december 2021. In deze brief leest u meer over uw meld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568.006 442561.089</meta:user-defined>
    <meta:user-defined meta:name="DC.title">Melding voor het onttrekken van grondwater, Ratelaarweg in Rotterdam</meta:user-defined>
    <meta:user-defined meta:name="OVERHEID.PostcodeHuisnummer/OVERHEIDop.postcodeHuisnummer">3053JP 11</meta:user-defined>
    <meta:user-defined meta:name="OVERHEIDop.straatnaam">Ratelaarweg</meta:user-defined>
    <meta:user-defined meta:name="OVERHEIDop.woonplaats">Rot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7261</meta:user-defined>
    <meta:user-defined meta:name="OVERHEIDop.WsbID/DC.identifier">wsb-2021-7261</meta:user-defined>
    <meta:user-defined meta:name="OVERHEIDop.versieInformatie"/>
  </office:meta>
</office:document-meta>
</file>