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35882 verleende vergunning voor het in open ontgraving aanleggen van een kabel lengterichting van de voorlandkering waarbij waterloop wordt gekruist bij Burgerwoudwe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lengterichting van de voorlandkering waarbij waterloop wordt gekruist bij Burgerwoudweg 3 in Schardam</meta:user-defined>
    <dc:language>nl</dc:language>
    <meta:user-defined meta:name="OVERHEID.EPSG28992/DC.spatial">130374.91 511468.32</meta:user-defined>
    <meta:user-defined meta:name="DC.title">21.0035882 verleende vergunning voor het in open ontgraving aanleggen van een kabel lengterichting van de voorlandkering waarbij waterloop wordt gekruist bij Burgerwoudweg 3 in Schardam</meta:user-defined>
    <meta:user-defined meta:name="OVERHEID.PostcodeHuisnummer/OVERHEIDop.postcodeHuisnummer">1476NE 3</meta:user-defined>
    <meta:user-defined meta:name="OVERHEIDop.straatnaam">Burgerwoudweg</meta:user-defined>
    <meta:user-defined meta:name="OVERHEIDop.woonplaats">Scha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26</meta:user-defined>
    <meta:user-defined meta:name="OVERHEIDop.WsbID/DC.identifier">wsb-2021-726</meta:user-defined>
    <meta:user-defined meta:name="OVERHEIDop.versieInformatie"/>
  </office:meta>
</office:document-meta>
</file>