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een waterleiding type 125 AC door een waterleiding type 100 NGIJ NAT c40 in het profiel van vrije ruimte van primaire waterkering dijktraject 61, nabij dijkpaal 61.038nw, nabij de Venrayseweg / Brugstraat (ongenummerd) te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uni 2021 aan de vergunninghouder toegezonden.  </text:p>
            <text:p text:style-name="common-al">Het dagelijks bestuur van Waterschap Limburg maakt bekend, dat op 8 juni 2021 onder het stellen van voorschriften, een watervergunning is verleend voor het vervangen van een waterleiding type 125 AC door een waterleiding type 100 NGIJ NAT c40 in het profiel van vrije ruimte van primaire waterkering dijktraject 61, nabij dijkpaal 61.038nw, nabij de Venrayseweg / Brugstraat (ongenummerd) te Wa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421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jun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5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4218</meta:user-defined>
    <meta:user-defined meta:name="DCTERMS.abstract">het vervangen van een waterleiding door een andere waterleiding  in het profiel van vrije ruimte van primaire waterkering dijktraject 61, nabij dijkpaal 61.038nw, nabij de Venrayseweg / Brugstraat te Wanssum</meta:user-defined>
    <dc:language>nl</dc:language>
    <meta:user-defined meta:name="OVERHEID.EPSG28992/DC.spatial">202884 394309</meta:user-defined>
    <meta:user-defined meta:name="DC.title">Bekendmaking watervergunning Waterschap Limburg voor het vervangen van een waterleiding type 125 AC door een waterleiding type 100 NGIJ NAT c40 in het profiel van vrije ruimte van primaire waterkering dijktraject 61, nabij dijkpaal 61.038nw, nabij de Venrayseweg / Brugstraat (ongenummerd) te Wanssum in de gemeente Venray</meta:user-defined>
    <meta:user-defined meta:name="OVERHEID.PostcodeHuisnummer/OVERHEIDop.postcodeHuisnummer">5861BK 1</meta:user-defined>
    <meta:user-defined meta:name="OVERHEIDop.straatnaam">Geijsterseweg</meta:user-defined>
    <meta:user-defined meta:name="OVERHEIDop.woonplaats">Wanssum</meta:user-defined>
    <meta:user-defined meta:name="DCTERMS.W3CDTF/DCTERMS.available">2021-06-10</meta:user-defined>
    <meta:user-defined meta:name="DCTERMS.W3CDTF/OVERHEIDop.jaargang">2021</meta:user-defined>
    <meta:user-defined meta:name="OVERHEIDop.externeBijlage">Watervergunning 2021-Z4218|exb-2021-34129</meta:user-defined>
    <meta:user-defined meta:name="OVERHEIDop.externeBijlage">Bijlage 1|exb-2021-34130</meta:user-defined>
    <meta:user-defined meta:name="OVERHEIDop.externeBijlage">Bijlage 2|exb-2021-34131</meta:user-defined>
    <meta:user-defined meta:name="OVERHEIDop.externeBijlage">Bijlage 3|exb-2021-34132</meta:user-defined>
    <meta:user-defined meta:name="OVERHEIDop.publicationIssue">7259</meta:user-defined>
    <meta:user-defined meta:name="OVERHEIDop.WsbID/DC.identifier">wsb-2021-7259</meta:user-defined>
    <meta:user-defined meta:name="OVERHEIDop.versieInformatie"/>
  </office:meta>
</office:document-meta>
</file>