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5383 verleende vergunning voor het omleggen van een kabel in de waterkering nabij Oudelandsdijkje 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5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5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5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mleggen van een kabel in de waterkering nabij Oudelandsdijkje 3 in Purmerend</meta:user-defined>
    <dc:language>nl</dc:language>
    <meta:user-defined meta:name="OVERHEID.EPSG28992/DC.spatial">126274.749716769 501209.137523128</meta:user-defined>
    <meta:user-defined meta:name="DC.title">21.0805383 verleende vergunning voor het omleggen van een kabel in de waterkering nabij Oudelandsdijkje 3 in Purmerend</meta:user-defined>
    <meta:user-defined meta:name="OVERHEID.PostcodeHuisnummer/OVERHEIDop.postcodeHuisnummer">1441RD 3</meta:user-defined>
    <meta:user-defined meta:name="OVERHEIDop.straatnaam">Oudelandsdijkje</meta:user-defined>
    <meta:user-defined meta:name="OVERHEIDop.woonplaats">Purmere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7255</meta:user-defined>
    <meta:user-defined meta:name="OVERHEIDop.WsbID/DC.identifier">wsb-2021-7255</meta:user-defined>
    <meta:user-defined meta:name="OVERHEIDop.versieInformatie"/>
  </office:meta>
</office:document-meta>
</file>