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20</text:p>
      <text:section text:name="zakelijke-mededeling_id1-3-2" text:style-name="zakelijke-mededeling">
        <text:section text:name="zakelijke-mededeling-tekst_id1-3-2-1" text:style-name="zakelijke-mededeling-tekst">
          <text:section text:name="tekst_id1-3-2-1-1" text:style-name="tekst">
            <text:p text:style-name="last-al">Het dagelijks bestuur van het Waterschap Limburg heeft in de vergadering van 25 mei 2021 een besluit genomen betreffende de verrekening van neveninkomsten van diens bestuursleden als politieke ambtsdragers over het jaar 2020, zoals bedoeld in de circulaire van de Minister van Binnenlandse Zaken en Koninkrijksrelaties van 1 februari 2019, nummer 2019-56845 en de nadere ministeriële achtergrondinformatie 2020. Het besluit met de ministeriële adviezen zijn als PDF-bijlagen gevoegd bij dez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11 juni 2021</text:span>
            <text:span text:style-name="datum"/>
          </text:p>
          </text:section>
          <text:section text:name="ondertekening_id1-3-2-2-2">
            <text:p>ir. E.J.M. Keulers MMO, secretaris -directeur </text:p>
            <text:p><text:span text:style-name="ondertekening_naam"><text:span text:style-name="voornaam">drs. ing. P.F.C.W. van der Broeck, dijkgra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5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Waterschap/DC.spatial">Waterschap Limburg</meta:user-defined>
    <meta:user-defined meta:name="DC.title">Verrekening neveninkomsten politieke ambtsdragers 2020</meta:user-defined>
    <meta:user-defined meta:name="DCTERMS.W3CDTF/DCTERMS.available">2021-06-11</meta:user-defined>
    <meta:user-defined meta:name="OVERHEIDop.externeBijlage">ministerieel advies|exb-2021-34112</meta:user-defined>
    <meta:user-defined meta:name="OVERHEIDop.externeBijlage">ministerieel advies|exb-2021-34113</meta:user-defined>
    <meta:user-defined meta:name="OVERHEIDop.externeBijlage">ministerieel advies|exb-2021-34114</meta:user-defined>
    <meta:user-defined meta:name="OVERHEIDop.externeBijlage">ministerieel advies|exb-2021-34115</meta:user-defined>
    <meta:user-defined meta:name="OVERHEIDop.externeBijlage">ministerieel advies|exb-2021-34116</meta:user-defined>
    <meta:user-defined meta:name="OVERHEIDop.externeBijlage">ministerieel advies|exb-2021-34117</meta:user-defined>
    <meta:user-defined meta:name="OVERHEIDop.externeBijlage">Besluit dagelijks bestuur 25 mei 2021|exb-2021-34118</meta:user-defined>
    <meta:user-defined meta:name="DCTERMS.W3CDTF/OVERHEIDop.jaargang">2021</meta:user-defined>
    <meta:user-defined meta:name="OVERHEIDop.publicationIssue">7254</meta:user-defined>
    <meta:user-defined meta:name="OVERHEIDop.WsbID/DC.identifier">wsb-2021-7254</meta:user-defined>
    <meta:user-defined meta:name="OVERHEIDop.versieInformatie"/>
  </office:meta>
</office:document-meta>
</file>