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trap in de waterkering tussen het Raadhuisplein en het parkeerterrein bij Landvast te Alblasserdam, perceel A 859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trap in de waterkering tussen het Raadhuisplein en het parkeerterrein bij Landvast te Alblasserdam, perceel A 8592 een watervergunning te verlenen. </text:p>
            <text:p text:style-name="common-al">Zaaknummer: 2021037754 </text:p>
            <text:p text:style-name="common-al">Start bezwaartermijn: 08-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trap in de waterkering tussen het Raadhuisplein en het parkeerterrein bij Landvast te Alblasserdam, perceel A 8592 </meta:user-defined>
    <dc:language>nl</dc:language>
    <meta:user-defined meta:name="OVERHEID.EPSG28992/DC.spatial">104726.15809574 430569.813361451</meta:user-defined>
    <meta:user-defined meta:name="DC.title">Waterschap Rivierenland - watervergunning voor het maken van een trap in de waterkering tussen het Raadhuisplein en het parkeerterrein bij Landvast te Alblasserdam, perceel A 8592</meta:user-defined>
    <meta:user-defined meta:name="OVERHEID.PostcodeHuisnummer/OVERHEIDop.postcodeHuisnummer">2951ED 2</meta:user-defined>
    <meta:user-defined meta:name="OVERHEIDop.straatnaam">Cortgene</meta:user-defined>
    <meta:user-defined meta:name="OVERHEIDop.woonplaats">Alblasserdam</meta:user-defined>
    <meta:user-defined meta:name="DCTERMS.W3CDTF/DCTERMS.available">2021-06-10</meta:user-defined>
    <meta:user-defined meta:name="DCTERMS.W3CDTF/OVERHEIDop.jaargang">2021</meta:user-defined>
    <meta:user-defined meta:name="OVERHEIDop.publicationIssue">7253</meta:user-defined>
    <meta:user-defined meta:name="OVERHEIDop.WsbID/DC.identifier">wsb-2021-7253</meta:user-defined>
    <meta:user-defined meta:name="OVERHEIDop.versieInformatie"/>
  </office:meta>
</office:document-meta>
</file>