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or, aanbrengen van wilgen langs waterloop WL01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H. te Wierik te Goor voor het aanbrengen en hebben van wilgen op de rechteroever over een lengte van 110 meter langs de waterloop WL01763 (afvoervak AV19051), ter plaatse van het perceel kadastraal bekend als gemeente Goor, sectie A, nummer 3212.</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58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8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5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5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5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098 472668</meta:user-defined>
    <meta:user-defined meta:name="DC.title">Goor, aanbrengen van wilgen langs waterloop WL01763</meta:user-defined>
    <meta:user-defined meta:name="OVERHEID.PostcodeHuisnummer/OVERHEIDop.postcodeHuisnummer">7471LD 12</meta:user-defined>
    <meta:user-defined meta:name="OVERHEIDop.straatnaam">Gondalaan</meta:user-defined>
    <meta:user-defined meta:name="OVERHEIDop.woonplaats">Goor</meta:user-defined>
    <meta:user-defined meta:name="DCTERMS.W3CDTF/DCTERMS.available">2021-06-10</meta:user-defined>
    <meta:user-defined meta:name="DCTERMS.W3CDTF/OVERHEIDop.jaargang">2021</meta:user-defined>
    <meta:user-defined meta:name="OVERHEIDop.externeBijlage">besluit|exb-2021-34104</meta:user-defined>
    <meta:user-defined meta:name="OVERHEIDop.publicationIssue">7251</meta:user-defined>
    <meta:user-defined meta:name="OVERHEIDop.WsbID/DC.identifier">wsb-2021-7251</meta:user-defined>
    <meta:user-defined meta:name="OVERHEIDop.versieInformatie"/>
  </office:meta>
</office:document-meta>
</file>