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realiseren tijdelijke stuw waterloop WL0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waterschap Vechtstromen te Almelo voor het realiseren van een tijdelijke stuw in de periode van 1 april tot 1 oktober in waterloop WL01432 (afvoervak AV00993), nabij de Hardenbergerweg 66 te Tubbergen, ter plaatse van het perceel kadastraal bekend gemeente Tubbergen, sectie L, nummers 6200 en 9670.  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7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173 493106</meta:user-defined>
    <meta:user-defined meta:name="DC.title">Tubbergen, realiseren tijdelijke stuw waterloop WL01432</meta:user-defined>
    <meta:user-defined meta:name="OVERHEID.PostcodeHuisnummer/OVERHEIDop.postcodeHuisnummer">7651LM 66</meta:user-defined>
    <meta:user-defined meta:name="OVERHEIDop.straatnaam">Hardenbergerweg</meta:user-defined>
    <meta:user-defined meta:name="OVERHEIDop.woonplaats">Tubbergen</meta:user-defined>
    <meta:user-defined meta:name="DCTERMS.W3CDTF/DCTERMS.available">2021-06-10</meta:user-defined>
    <meta:user-defined meta:name="DCTERMS.W3CDTF/OVERHEIDop.jaargang">2021</meta:user-defined>
    <meta:user-defined meta:name="OVERHEIDop.externeBijlage">db besluit|exb-2021-34103</meta:user-defined>
    <meta:user-defined meta:name="OVERHEIDop.publicationIssue">7250</meta:user-defined>
    <meta:user-defined meta:name="OVERHEIDop.WsbID/DC.identifier">wsb-2021-7250</meta:user-defined>
    <meta:user-defined meta:name="OVERHEIDop.versieInformatie"/>
  </office:meta>
</office:document-meta>
</file>