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Brakel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0526) Het onttrekken van grondwater bij het uitvoeren van een sanering ter plaatse van de Van Brakelstraat in Rotterdam. In de periode van 17 mei tot en met 6 december 2021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4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457.789 436503.975</meta:user-defined>
    <meta:user-defined meta:name="DC.title">Melding voor het onttrekken van grondwater, Van Brakelstraat in Rotterdam.</meta:user-defined>
    <meta:user-defined meta:name="OVERHEID.PostcodeHuisnummer/OVERHEIDop.postcodeHuisnummer">3012XZ 34</meta:user-defined>
    <meta:user-defined meta:name="OVERHEIDop.straatnaam">Van Brakelstraat</meta:user-defined>
    <meta:user-defined meta:name="OVERHEIDop.woonplaats">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47</meta:user-defined>
    <meta:user-defined meta:name="OVERHEIDop.WsbID/DC.identifier">wsb-2021-7247</meta:user-defined>
    <meta:user-defined meta:name="OVERHEIDop.versieInformatie"/>
  </office:meta>
</office:document-meta>
</file>