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 voor het tijdelijk aanpassen van de waterhuishouding ten behoeve van het realiseren van den verbindingsweg A13-A16 in het Terbregseveld, omgeving van de zuidelijke tunnelmond, in de gemeente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1280, verzenddatum 8 juni 2021) het tijdelijk aanpassen van de waterhuishouding ten behoeve van het realiseren van den verbindingsweg A13-A16 in het Terbregseveld, omgeving van de zuidelijke tunnelmond, in de gemeen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4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4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4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408.941 441584.474</meta:user-defined>
    <meta:user-defined meta:name="DC.title">Gewijzigde watervergunning voor het tijdelijk aanpassen van de waterhuishouding ten behoeve van het realiseren van den verbindingsweg A13-A16 in het Terbregseveld, omgeving van de zuidelijke tunnelmond, in de gemeente Rotterdam.</meta:user-defined>
    <meta:user-defined meta:name="OVERHEID.PostcodeHuisnummer/OVERHEIDop.postcodeHuisnummer">3055RG 32</meta:user-defined>
    <meta:user-defined meta:name="OVERHEIDop.straatnaam">Terbregselaan</meta:user-defined>
    <meta:user-defined meta:name="OVERHEIDop.woonplaats">Rotterdam</meta:user-defined>
    <meta:user-defined meta:name="DCTERMS.W3CDTF/DCTERMS.available">2021-06-10</meta:user-defined>
    <meta:user-defined meta:name="DCTERMS.W3CDTF/OVERHEIDop.jaargang">2021</meta:user-defined>
    <meta:user-defined meta:name="OVERHEIDop.publicationIssue">7245</meta:user-defined>
    <meta:user-defined meta:name="OVERHEIDop.WsbID/DC.identifier">wsb-2021-7245</meta:user-defined>
    <meta:user-defined meta:name="OVERHEIDop.versieInformatie"/>
  </office:meta>
</office:document-meta>
</file>