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groten van een hoofdwatergang ter hoogte van de Mizarstraat in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groten van een hoofdwatergang ter hoogte van de Mizarstraat in Spijkenisse. </text:p>
            <text:p text:style-name="common-al">Zaaknummer: VTH2020-6475 </text:p>
            <text:p text:style-name="common-al">Start bezwaartermijn (6 weken): 11-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4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4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4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groten van een hoofdwatergang ter hoogte van de Mizarstraat in Spijkenisse.</meta:user-defined>
    <dc:language>nl</dc:language>
    <meta:user-defined meta:name="OVERHEID.EPSG28992/DC.spatial">82056.465 428832.835</meta:user-defined>
    <meta:user-defined meta:name="DC.title">Waterschap Hollandse Delta - watervergunning voor het vergroten van een hoofdwatergang ter hoogte van de Mizarstraat in Spijkenisse</meta:user-defined>
    <meta:user-defined meta:name="OVERHEID.PostcodeHuisnummer/OVERHEIDop.postcodeHuisnummer">3204VH 194</meta:user-defined>
    <meta:user-defined meta:name="OVERHEIDop.straatnaam">Mizarstraat</meta:user-defined>
    <meta:user-defined meta:name="OVERHEIDop.woonplaats">Spijkenisse</meta:user-defined>
    <meta:user-defined meta:name="DCTERMS.W3CDTF/DCTERMS.available">2021-06-10</meta:user-defined>
    <meta:user-defined meta:name="OVERHEIDop.externeBijlage">WSHD_202106_GFO_ZAKEN_108271784_VTH2020-6475 VG|exb-2021-34058</meta:user-defined>
    <meta:user-defined meta:name="DCTERMS.W3CDTF/OVERHEIDop.jaargang">2021</meta:user-defined>
    <meta:user-defined meta:name="OVERHEIDop.publicationIssue">7243</meta:user-defined>
    <meta:user-defined meta:name="OVERHEIDop.WsbID/DC.identifier">wsb-2021-7243</meta:user-defined>
    <meta:user-defined meta:name="OVERHEIDop.versieInformatie"/>
  </office:meta>
</office:document-meta>
</file>