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oude brug en het plaatsen van een nieuwe dam met duiker t.p.v. van perceel Dodewaard, C 58 en C 83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een oude brug en het plaatsen van een nieuwe dam met duiker t.p.v. van perceel Dodewaard, C 58 en C 831 een watervergunning te verlenen. </text:p>
            <text:p text:style-name="common-al">Zaaknummer: 2021035451 </text:p>
            <text:p text:style-name="common-al">Start bezwaartermijn: 08-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4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4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4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wijderen van een oude brug en het plaatsen van een nieuwe dam met duiker t.p.v. van perceel Dodewaard, C 58 en C 831</meta:user-defined>
    <dc:language>nl</dc:language>
    <meta:user-defined meta:name="OVERHEID.EPSG28992/DC.spatial">171113.23 435754.897</meta:user-defined>
    <meta:user-defined meta:name="DC.title">Waterschap Rivierenland - watervergunning voor het verwijderen van een oude brug en het plaatsen van een nieuwe dam met duiker t.p.v. van perceel Dodewaard, C 58 en C 831</meta:user-defined>
    <meta:user-defined meta:name="OVERHEID.PostcodeHuisnummer/OVERHEIDop.postcodeHuisnummer">6669MR 5</meta:user-defined>
    <meta:user-defined meta:name="OVERHEIDop.straatnaam">Melkdreef</meta:user-defined>
    <meta:user-defined meta:name="OVERHEIDop.woonplaats">Dodewaard</meta:user-defined>
    <meta:user-defined meta:name="DCTERMS.W3CDTF/DCTERMS.available">2021-06-10</meta:user-defined>
    <meta:user-defined meta:name="DCTERMS.W3CDTF/OVERHEIDop.jaargang">2021</meta:user-defined>
    <meta:user-defined meta:name="OVERHEIDop.publicationIssue">7241</meta:user-defined>
    <meta:user-defined meta:name="OVERHEIDop.WsbID/DC.identifier">wsb-2021-7241</meta:user-defined>
    <meta:user-defined meta:name="OVERHEIDop.versieInformatie"/>
  </office:meta>
</office:document-meta>
</file>