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et tracé Nieuwe Dijk Wanneperveen-Zomerdijk Meppel, ter hoogte van Setheweg 47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middels een 2-tal gestuurde boringen binnen het waterstaatswerk overige kering O43, inclusief beschermingszone;</text:p>
              </text:list-item>
              <text:list-item text:style-override="id1-3-2-1-1-3-2">
                <text:number>2.</text:number>
                <text:p text:style-name="al">het leggen van kabels middels een gestuurde boring binnen het waterstaatswerk regionale waterkering 902, inclusief beschermingszone B;</text:p>
              </text:list-item>
              <text:list-item text:style-override="id1-3-2-1-1-3-3">
                <text:number>3.</text:number>
                <text:p text:style-name="al">het leggen van kabels middels een gestuurde boring binnen het waterstaatswerk primaire watergang W8709, inclusief beschermingszone,</text:p>
              </text:list-item>
            </text:list>
            <text:p text:style-name="common-al">langs het tracé Nieuwe Dijk Wanneperveen-Zomerdijk Meppel, ter hoogte van Setheweg 47 in Meppel (<text:span text:style-name="nadrukcur">dossiernummer Z/20/037642; verzenddatum 20 januari 2021</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266.976 523149.632</meta:user-defined>
    <meta:user-defined meta:name="DC.title">Watervergunning voor de locatie het tracé Nieuwe Dijk Wanneperveen-Zomerdijk Meppel, ter hoogte van Setheweg 47 in Meppel</meta:user-defined>
    <meta:user-defined meta:name="OVERHEID.PostcodeHuisnummer/OVERHEIDop.postcodeHuisnummer">7942LA 47</meta:user-defined>
    <meta:user-defined meta:name="OVERHEIDop.straatnaam">Setheweg</meta:user-defined>
    <meta:user-defined meta:name="OVERHEIDop.woonplaats">Meppel</meta:user-defined>
    <meta:user-defined meta:name="DCTERMS.W3CDTF/DCTERMS.available">2021-01-22</meta:user-defined>
    <meta:user-defined meta:name="DCTERMS.W3CDTF/OVERHEIDop.jaargang">2021</meta:user-defined>
    <meta:user-defined meta:name="OVERHEIDop.publicationIssue">724</meta:user-defined>
    <meta:user-defined meta:name="OVERHEIDop.WsbID/DC.identifier">wsb-2021-724</meta:user-defined>
    <meta:user-defined meta:name="OVERHEIDop.versieInformatie"/>
  </office:meta>
</office:document-meta>
</file>