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een drinkwater distributieleiding ter hoogte van de kruising Zeedijk en Schenkeldijk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drinkwater distributieleiding ter hoogte van de kruising Zeedijk en Schenkeldijk te Dordrecht . </text:p>
            <text:p text:style-name="common-al">Zaaknummer: VTH2020-2785 </text:p>
            <text:p text:style-name="common-al">Start bezwaartermijn (6 weken): 10-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3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3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3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 het vervangen van een drinkwater distributieleiding ter hoogte van de kruising Zeedijk en Schenkeldijk te Dordrecht </meta:user-defined>
    <dc:language>nl</dc:language>
    <meta:user-defined meta:name="OVERHEID.EPSG28992/DC.spatial">106677.993 420904.007</meta:user-defined>
    <meta:user-defined meta:name="DC.title">Waterschap Hollandse Delta - watervergunning voor het vervangen van een drinkwater distributieleiding ter hoogte van de kruising Zeedijk en Schenkeldijk te Dordrecht</meta:user-defined>
    <meta:user-defined meta:name="OVERHEID.PostcodeHuisnummer/OVERHEIDop.postcodeHuisnummer">3328LC 1</meta:user-defined>
    <meta:user-defined meta:name="OVERHEIDop.straatnaam">Wieldrechtse Zeedijk</meta:user-defined>
    <meta:user-defined meta:name="OVERHEIDop.woonplaats">Dordrecht</meta:user-defined>
    <meta:user-defined meta:name="DCTERMS.W3CDTF/DCTERMS.available">2021-06-10</meta:user-defined>
    <meta:user-defined meta:name="OVERHEIDop.externeBijlage">WSHD_202106_GFO_ZAKEN_108232284_VTH2020-2785 ve...|exb-2021-34053</meta:user-defined>
    <meta:user-defined meta:name="DCTERMS.W3CDTF/OVERHEIDop.jaargang">2021</meta:user-defined>
    <meta:user-defined meta:name="OVERHEIDop.publicationIssue">7234</meta:user-defined>
    <meta:user-defined meta:name="OVERHEIDop.WsbID/DC.identifier">wsb-2021-7234</meta:user-defined>
    <meta:user-defined meta:name="OVERHEIDop.versieInformatie"/>
  </office:meta>
</office:document-meta>
</file>