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B. Vethstraat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2404, verzenddatum 7 juni 2021) Het aanleggen van een vlonder over de hoofdwatergang ter plaatse van de B. Vethstraat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97.905 445874.794</meta:user-defined>
    <meta:user-defined meta:name="DC.title">Verleende watervergunning voor het aanleggen van een vlonder, B. Vethstraat in Bergschenhoek.</meta:user-defined>
    <meta:user-defined meta:name="OVERHEID.PostcodeHuisnummer/OVERHEIDop.postcodeHuisnummer">2662JJ 37</meta:user-defined>
    <meta:user-defined meta:name="OVERHEIDop.straatnaam">B. Vethstraat</meta:user-defined>
    <meta:user-defined meta:name="OVERHEIDop.woonplaats">Bergschenh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32</meta:user-defined>
    <meta:user-defined meta:name="OVERHEIDop.WsbID/DC.identifier">wsb-2021-7232</meta:user-defined>
    <meta:user-defined meta:name="OVERHEIDop.versieInformatie"/>
  </office:meta>
</office:document-meta>
</file>