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een aanbouw, IJsseldijk-Noord 283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868, verzenddatum 7 juni 2021) Het maken van een aanbouw aan een bestaande woning ter plaatse van de IJsseldijk-Noord 283 in Ouderkerk aan den IJssel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97.5 442059.5</meta:user-defined>
    <meta:user-defined meta:name="DC.title">Verleende watervergunning voor het maken van een aanbouw, IJsseldijk-Noord 283 in Ouderkerk aan den IJssel.</meta:user-defined>
    <meta:user-defined meta:name="OVERHEID.PostcodeHuisnummer/OVERHEIDop.postcodeHuisnummer">2935CP 283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31</meta:user-defined>
    <meta:user-defined meta:name="OVERHEIDop.WsbID/DC.identifier">wsb-2021-7231</meta:user-defined>
    <meta:user-defined meta:name="OVERHEIDop.versieInformatie"/>
  </office:meta>
</office:document-meta>
</file>