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estraat 112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29313 ingevolge de Keur waterschap Brabantse Delta 2015 bekend gemaakt op 7 juni 2021 voor het verplaatsen van 2 beregeningsputten.</text:p>
            <text:p text:style-name="common-al"/>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880 402370</meta:user-defined>
    <meta:user-defined meta:name="OVERHEID.EPSG28992/DC.spatial">125995 404293</meta:user-defined>
    <meta:user-defined meta:name="DC.title">Watervergunning van waterschap Brabantse Delta voor waterhuishoudkundige werkzaamheden ter hoogte van Eindsestraat 112 te Dongen.</meta:user-defined>
    <meta:user-defined meta:name="OVERHEID.PostcodeHuisnummer/OVERHEIDop.postcodeHuisnummer">5047TE 3</meta:user-defined>
    <meta:user-defined meta:name="OVERHEID.PostcodeHuisnummer/OVERHEIDop.postcodeHuisnummer">5105AE 22</meta:user-defined>
    <meta:user-defined meta:name="OVERHEIDop.straatnaam">Uiterste Stuiver-West</meta:user-defined>
    <meta:user-defined meta:name="OVERHEIDop.straatnaam">Breedstraat</meta:user-defined>
    <meta:user-defined meta:name="OVERHEIDop.woonplaats">Tilburg</meta:user-defined>
    <meta:user-defined meta:name="OVERHEIDop.woonplaats">Dongen</meta:user-defined>
    <meta:user-defined meta:name="DCTERMS.W3CDTF/DCTERMS.available">2021-06-09</meta:user-defined>
    <meta:user-defined meta:name="DCTERMS.W3CDTF/OVERHEIDop.jaargang">2021</meta:user-defined>
    <meta:user-defined meta:name="OVERHEIDop.externeBijlage">Besluit 429313|exb-2021-34044</meta:user-defined>
    <meta:user-defined meta:name="OVERHEIDop.externeBijlage">WBD19-06811-1|exb-2021-34045</meta:user-defined>
    <meta:user-defined meta:name="OVERHEIDop.externeBijlage">WBD19-06811-2|exb-2021-34046</meta:user-defined>
    <meta:user-defined meta:name="OVERHEIDop.externeBijlage">WBD19-06811-3|exb-2021-34047</meta:user-defined>
    <meta:user-defined meta:name="OVERHEIDop.externeBijlage">WBD19-06811-4|exb-2021-34048</meta:user-defined>
    <meta:user-defined meta:name="OVERHEIDop.externeBijlage">WBD19-06811-5|exb-2021-34049</meta:user-defined>
    <meta:user-defined meta:name="OVERHEIDop.publicationIssue">7228</meta:user-defined>
    <meta:user-defined meta:name="OVERHEIDop.WsbID/DC.identifier">wsb-2021-7228</meta:user-defined>
    <meta:user-defined meta:name="OVERHEIDop.versieInformatie"/>
  </office:meta>
</office:document-meta>
</file>