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laaksedijk 11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428583 ingevolge de Keur waterschap Brabantse Delta 2015 bekend gemaakt op 7 juni 2021 voor het aanleggen, hebben en onderhouden van een dam met duiker in een B-water en in de zonering van een waterkering ter hoogte van Blaaksedijk 11 te Fijnaart in, op of onder een regionale waterkering bij ons waterschap bekend als de Blaaksedijk (B104) in de gemeente Moerdijk.</text:p>
            <text:p text:style-name="common-al"/>
            <text:p text:style-name="common-al">Op grond van de Algemene wet bestuursrecht (Awb) kunnen belanghebbenden tegen dit besluit een bezwaarschrift indienen. De termijn voor het indienen van een bezwaarschrift is 6 weken, ingaande op 8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2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2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2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2665.806 404239.841</meta:user-defined>
    <meta:user-defined meta:name="DC.title">Watervergunning van waterschap Brabantse Delta voor waterhuishoudkundige werkzaamheden ter hoogte van Blaaksedijk 11 te Fijnaart.</meta:user-defined>
    <meta:user-defined meta:name="OVERHEID.PostcodeHuisnummer/OVERHEIDop.postcodeHuisnummer">4793RN 11</meta:user-defined>
    <meta:user-defined meta:name="OVERHEIDop.straatnaam">Blaaksedijk</meta:user-defined>
    <meta:user-defined meta:name="OVERHEIDop.woonplaats">Fijnaart</meta:user-defined>
    <meta:user-defined meta:name="DCTERMS.W3CDTF/DCTERMS.available">2021-06-09</meta:user-defined>
    <meta:user-defined meta:name="DCTERMS.W3CDTF/OVERHEIDop.jaargang">2021</meta:user-defined>
    <meta:user-defined meta:name="OVERHEIDop.externeBijlage">Besluit 428583|exb-2021-34041</meta:user-defined>
    <meta:user-defined meta:name="OVERHEIDop.externeBijlage">415104-A|exb-2021-34042</meta:user-defined>
    <meta:user-defined meta:name="OVERHEIDop.externeBijlage">415104-B|exb-2021-34043</meta:user-defined>
    <meta:user-defined meta:name="OVERHEIDop.publicationIssue">7227</meta:user-defined>
    <meta:user-defined meta:name="OVERHEIDop.WsbID/DC.identifier">wsb-2021-7227</meta:user-defined>
    <meta:user-defined meta:name="OVERHEIDop.versieInformatie"/>
  </office:meta>
</office:document-meta>
</file>