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organiseren van rondvaarttochten op het gedeelte van de Bovenmark in het Markdal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3698 ingevolge de Scheepvaartverkeerswet bekend gemaakt op 7 juni 2021 voor het des daags organiseren van rondvaarttochten met gemotoriseerde vaartuigen op het gedeelte van de Bovenmark in het Markdal te Breda (op het traject Duivelsbrug - stuw Bieberg v.v.) in de periode van besluitdatum tot en met 31 oktober 2021.</text:p>
            <text:p text:style-name="common-al"/>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30.741 396802.563</meta:user-defined>
    <meta:user-defined meta:name="DC.title">Watervergunning van waterschap Brabantse Delta voor organiseren van rondvaarttochten op het gedeelte van de Bovenmark in het Markdal te Breda.</meta:user-defined>
    <meta:user-defined meta:name="OVERHEID.PostcodeHuisnummer/OVERHEIDop.postcodeHuisnummer">4836AA 35</meta:user-defined>
    <meta:user-defined meta:name="OVERHEIDop.straatnaam">Bouvignelaan</meta:user-defined>
    <meta:user-defined meta:name="OVERHEIDop.woonplaats">Breda</meta:user-defined>
    <meta:user-defined meta:name="DCTERMS.W3CDTF/DCTERMS.available">2021-06-09</meta:user-defined>
    <meta:user-defined meta:name="DCTERMS.W3CDTF/OVERHEIDop.jaargang">2021</meta:user-defined>
    <meta:user-defined meta:name="OVERHEIDop.externeBijlage">Besluit 423698|exb-2021-34033</meta:user-defined>
    <meta:user-defined meta:name="OVERHEIDop.externeBijlage">411637-A|exb-2021-34034</meta:user-defined>
    <meta:user-defined meta:name="OVERHEIDop.publicationIssue">7225</meta:user-defined>
    <meta:user-defined meta:name="OVERHEIDop.WsbID/DC.identifier">wsb-2021-7225</meta:user-defined>
    <meta:user-defined meta:name="OVERHEIDop.versieInformatie"/>
  </office:meta>
</office:document-meta>
</file>