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lassestraat 9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429637 ingevolge de Keur waterschap Brabantse Delta 2015 bekend gemaakt op 7 juni 2021 voor het uitbreiden, hebben en onderhouden van een bestaande steiger en het aanbrengen, hebben en onderhouden van een botenlift op deze steiger langs A-water (OVK06599) en hoofdvaarweg de Mark en Dintel ter hoogte van Melassestraat 9 te Stampersgat in de gemeente Halderberge.</text:p>
            <text:p text:style-name="common-al"/>
            <text:p text:style-name="common-al">Op grond van de Algemene wet bestuursrecht (Awb) kunnen belanghebbenden tegen dit besluit een bezwaarschrift indienen. De termijn voor het indienen van een bezwaarschrift is 6 weken, ingaande op 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124.992 403233.803</meta:user-defined>
    <meta:user-defined meta:name="DC.title">Watervergunning van waterschap Brabantse Delta voor waterhuishoudkundige werkzaamheden ter hoogte van Melassestraat 9 te Stampersgat.</meta:user-defined>
    <meta:user-defined meta:name="OVERHEID.PostcodeHuisnummer/OVERHEIDop.postcodeHuisnummer">4754BR 9</meta:user-defined>
    <meta:user-defined meta:name="OVERHEIDop.straatnaam">Melassestraat</meta:user-defined>
    <meta:user-defined meta:name="OVERHEIDop.woonplaats">Stampersgat</meta:user-defined>
    <meta:user-defined meta:name="DCTERMS.W3CDTF/DCTERMS.available">2021-06-09</meta:user-defined>
    <meta:user-defined meta:name="DCTERMS.W3CDTF/OVERHEIDop.jaargang">2021</meta:user-defined>
    <meta:user-defined meta:name="OVERHEIDop.externeBijlage">Besluit 429637|exb-2021-34026</meta:user-defined>
    <meta:user-defined meta:name="OVERHEIDop.externeBijlage">415178-A|exb-2021-34027</meta:user-defined>
    <meta:user-defined meta:name="OVERHEIDop.externeBijlage">415178-B|exb-2021-34028</meta:user-defined>
    <meta:user-defined meta:name="OVERHEIDop.externeBijlage">415178-C|exb-2021-34029</meta:user-defined>
    <meta:user-defined meta:name="OVERHEIDop.externeBijlage">415178-D|exb-2021-34030</meta:user-defined>
    <meta:user-defined meta:name="OVERHEIDop.publicationIssue">7224</meta:user-defined>
    <meta:user-defined meta:name="OVERHEIDop.WsbID/DC.identifier">wsb-2021-7224</meta:user-defined>
    <meta:user-defined meta:name="OVERHEIDop.versieInformatie"/>
  </office:meta>
</office:document-meta>
</file>