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lengen van een dijksloot en aanleggen van een duiker aan de Zuidoordsedijk 5 in Zuidland in de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dijksloot en aanleggen van een duiker aan de Zuidoordsedijk 5 in Zuidland in de gemeente Nissewaard. </text:p>
            <text:p text:style-name="common-al">Zaaknummer: VTH2021-1351 </text:p>
            <text:p text:style-name="common-al">Start bezwaartermijn (6 weken): 10-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lengen van een dijksloot en aanleggen van een duiker aan de Zuidoordsedijk 5 in Zuidland in de gemeente Nissewaard</meta:user-defined>
    <dc:language>nl</dc:language>
    <meta:user-defined meta:name="OVERHEID.EPSG28992/DC.spatial">76706.1731775701 423514.852420561</meta:user-defined>
    <meta:user-defined meta:name="DC.title">Waterschap Hollandse Delta - watervergunning voor het verlengen van een dijksloot en aanleggen van een duiker aan de Zuidoordsedijk 5 in Zuidland in de gemeente Nissewaard</meta:user-defined>
    <meta:user-defined meta:name="OVERHEID.PostcodeHuisnummer/OVERHEIDop.postcodeHuisnummer">3214LP 8</meta:user-defined>
    <meta:user-defined meta:name="OVERHEIDop.straatnaam">Zuidoordsedijk</meta:user-defined>
    <meta:user-defined meta:name="OVERHEIDop.woonplaats">Zuidland</meta:user-defined>
    <meta:user-defined meta:name="DCTERMS.W3CDTF/DCTERMS.available">2021-06-09</meta:user-defined>
    <meta:user-defined meta:name="OVERHEIDop.externeBijlage">WSHD_202106_GFO_ZAKEN_108303356_VTH2021-1351 VG|exb-2021-34000</meta:user-defined>
    <meta:user-defined meta:name="DCTERMS.W3CDTF/OVERHEIDop.jaargang">2021</meta:user-defined>
    <meta:user-defined meta:name="OVERHEIDop.publicationIssue">7222</meta:user-defined>
    <meta:user-defined meta:name="OVERHEIDop.WsbID/DC.identifier">wsb-2021-7222</meta:user-defined>
    <meta:user-defined meta:name="OVERHEIDop.versieInformatie"/>
  </office:meta>
</office:document-meta>
</file>