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toenemen van verhard oppervlak en het ter compensatie verbreden van een watergang op de locatie Laanweg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oenemen van verhard oppervlak en het ter compensatie verbreden van een watergang op de locatie Laanweg te Spijkenisse . </text:p>
            <text:p text:style-name="common-al">Zaaknummer: VTH2020-7063 </text:p>
            <text:p text:style-name="common-al">Start bezwaartermijn (6 weken): 10-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1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1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Vp lozen van hemelwater Laanweg 5 te Spijkenisse</meta:user-defined>
    <dc:language>nl</dc:language>
    <meta:user-defined meta:name="OVERHEID.EPSG28992/DC.spatial">80316.472 429647.692</meta:user-defined>
    <meta:user-defined meta:name="DC.title">Waterschap Hollandse Delta - watervergunning voor het toenemen van verhard oppervlak en het ter compensatie verbreden van een watergang op de locatie Laanweg te Spijkenisse</meta:user-defined>
    <meta:user-defined meta:name="OVERHEID.PostcodeHuisnummer/OVERHEIDop.postcodeHuisnummer">3208KP 43</meta:user-defined>
    <meta:user-defined meta:name="OVERHEIDop.straatnaam">Bohrweg</meta:user-defined>
    <meta:user-defined meta:name="OVERHEIDop.woonplaats">Spijkenisse</meta:user-defined>
    <meta:user-defined meta:name="DCTERMS.W3CDTF/DCTERMS.available">2021-06-09</meta:user-defined>
    <meta:user-defined meta:name="OVERHEIDop.externeBijlage">WSHD_202106_GFO_ZAKEN_108280507_VTH2020-7063 VG|exb-2021-33991</meta:user-defined>
    <meta:user-defined meta:name="DCTERMS.W3CDTF/OVERHEIDop.jaargang">2021</meta:user-defined>
    <meta:user-defined meta:name="OVERHEIDop.publicationIssue">7217</meta:user-defined>
    <meta:user-defined meta:name="OVERHEIDop.WsbID/DC.identifier">wsb-2021-7217</meta:user-defined>
    <meta:user-defined meta:name="OVERHEIDop.versieInformatie"/>
  </office:meta>
</office:document-meta>
</file>