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drie informatieborden in het Buijtenland te Rhoon in de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drie informatieborden in het Buijtenland te Rhoon in de gemeente Albrandswaard. </text:p>
            <text:p text:style-name="common-al">Zaaknummer: VTH2021-1593 </text:p>
            <text:p text:style-name="common-al">Start bezwaartermijn (6 weken):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drie informatieborden in het Buijtenland te Rhoon in de gemeente Albrandswaard</meta:user-defined>
    <dc:language>nl</dc:language>
    <meta:user-defined meta:name="OVERHEID.EPSG28992/DC.spatial">91734.814 429568.087</meta:user-defined>
    <meta:user-defined meta:name="DC.title">Waterschap Hollandse Delta - watervergunning voor het plaatsen van drie informatieborden in het Buijtenland te Rhoon in de gemeente Albrandswaard</meta:user-defined>
    <meta:user-defined meta:name="OVERHEIDop.straatnaam">Molenpolderpad</meta:user-defined>
    <meta:user-defined meta:name="OVERHEIDop.woonplaats">Rhoon</meta:user-defined>
    <meta:user-defined meta:name="DCTERMS.W3CDTF/DCTERMS.available">2021-06-09</meta:user-defined>
    <meta:user-defined meta:name="DCTERMS.W3CDTF/OVERHEIDop.jaargang">2021</meta:user-defined>
    <meta:user-defined meta:name="OVERHEIDop.publicationIssue">7216</meta:user-defined>
    <meta:user-defined meta:name="OVERHEIDop.WsbID/DC.identifier">wsb-2021-7216</meta:user-defined>
    <meta:user-defined meta:name="OVERHEIDop.versieInformatie"/>
  </office:meta>
</office:document-meta>
</file>