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dempen van een oppervlaktewaterlichaam in verband met de bouw van een woning aan de Oostmolendijk 40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oppervlaktewaterlichaam in verband met de bouw van een woning aan de Oostmolendijk 40 in Ridderkerk. </text:p>
            <text:p text:style-name="common-al">Zaaknummer: VTH2021-2061 </text:p>
            <text:p text:style-name="common-al">Start bezwaartermijn (6 weken): 19-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tijdelijk dempen van een oppervlaktewaterlichaam in verband met de bouw van een woning aan de Oostmolendijk 40 in Ridderkerk.</meta:user-defined>
    <dc:language>nl</dc:language>
    <meta:user-defined meta:name="OVERHEID.EPSG28992/DC.spatial">103220 430606</meta:user-defined>
    <meta:user-defined meta:name="DC.title">Waterschap Hollandse Delta - watervergunning voor het tijdelijk dempen van een oppervlaktewaterlichaam in verband met de bouw van een woning aan de Oostmolendijk 40 in Ridderkerk</meta:user-defined>
    <meta:user-defined meta:name="OVERHEID.PostcodeHuisnummer/OVERHEIDop.postcodeHuisnummer">2988AA 40</meta:user-defined>
    <meta:user-defined meta:name="OVERHEIDop.straatnaam">Oostmolendijk</meta:user-defined>
    <meta:user-defined meta:name="OVERHEIDop.woonplaats">Ridderkerk</meta:user-defined>
    <meta:user-defined meta:name="DCTERMS.W3CDTF/DCTERMS.available">2021-06-09</meta:user-defined>
    <meta:user-defined meta:name="DCTERMS.W3CDTF/OVERHEIDop.jaargang">2021</meta:user-defined>
    <meta:user-defined meta:name="OVERHEIDop.publicationIssue">7210</meta:user-defined>
    <meta:user-defined meta:name="OVERHEIDop.WsbID/DC.identifier">wsb-2021-7210</meta:user-defined>
    <meta:user-defined meta:name="OVERHEIDop.versieInformatie"/>
  </office:meta>
</office:document-meta>
</file>