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woningen en kadehuis aan de Nieuw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bouwen van woningen en kadehuis.</text:p>
            <text:p text:style-name="common-al">Locatie: Nieuwstraat Arnhem</text:p>
            <text:p text:style-name="common-al">Zaaknummer: 2265</text:p>
            <text:p text:style-name="common-al">Datum bekendmaking besluit: 7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20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0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0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0697.803 443544.986</meta:user-defined>
    <meta:user-defined meta:name="DC.title">Verleende watervergunning, voor het bouwen van woningen en kadehuis aan de Nieuwstraat in Arnhem</meta:user-defined>
    <meta:user-defined meta:name="OVERHEID.PostcodeHuisnummer/OVERHEIDop.postcodeHuisnummer">6811JA 30</meta:user-defined>
    <meta:user-defined meta:name="OVERHEIDop.straatnaam">Langstraat</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7208</meta:user-defined>
    <meta:user-defined meta:name="OVERHEIDop.WsbID/DC.identifier">wsb-2021-7208</meta:user-defined>
    <meta:user-defined meta:name="OVERHEIDop.versieInformatie"/>
  </office:meta>
</office:document-meta>
</file>