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in oppervlaktewater, tijdens het ontwikkelen van een mono-bron van een open bodemenergiesysteem, ter hoogte van Panamalaan 11-13 in Amsterdam - AGV - WN2021-0035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grondwater in oppervlaktewater, tijdens het ontwikkelen van een mono-bron van een open bodemenergiesysteem, ter hoogte van Panamalaan 11-13 in Amsterdam.</text:p>
            <text:p text:style-name="tussenkopcur">Inzien van de stukken</text:p>
            <text:p text:style-name="common-al">Vanaf 9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1-003575 vermeldt, kunnen wij u sneller helpen.</text:p>
            <text:p text:style-name="common-al"/>
            <text:p text:style-name="last-al">Amsterdam, 9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0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102 486770</meta:user-defined>
    <meta:user-defined meta:name="DC.title">Verleende Watervergunning voor het lozen van grondwater in oppervlaktewater, tijdens het ontwikkelen van een mono-bron van een open bodemenergiesysteem, ter hoogte van Panamalaan 11-13 in Amsterdam - AGV - WN2021-003575</meta:user-defined>
    <meta:user-defined meta:name="OVERHEID.PostcodeHuisnummer/OVERHEIDop.postcodeHuisnummer">1019AS 11</meta:user-defined>
    <meta:user-defined meta:name="OVERHEIDop.straatnaam">Panamalaan</meta:user-defined>
    <meta:user-defined meta:name="OVERHEIDop.woonplaats">Amsterdam</meta:user-defined>
    <meta:user-defined meta:name="DCTERMS.W3CDTF/DCTERMS.available">2021-06-09</meta:user-defined>
    <meta:user-defined meta:name="DCTERMS.W3CDTF/OVERHEIDop.jaargang">2021</meta:user-defined>
    <meta:user-defined meta:name="OVERHEIDop.externeBijlage">Watervergunning|exb-2021-33966</meta:user-defined>
    <meta:user-defined meta:name="OVERHEIDop.externeBijlage">Bijlage 1|exb-2021-33967</meta:user-defined>
    <meta:user-defined meta:name="OVERHEIDop.publicationIssue">7206</meta:user-defined>
    <meta:user-defined meta:name="OVERHEIDop.WsbID/DC.identifier">wsb-2021-7206</meta:user-defined>
    <meta:user-defined meta:name="OVERHEIDop.versieInformatie"/>
  </office:meta>
</office:document-meta>
</file>