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tracé t.b.v. realisatie windturbines en zonnepark nabij de Broek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kabeltracé t.b.v. zonnepark en windturbines</text:p>
            <text:p text:style-name="common-al">Locatie: nabij Broekstraat 20a Arnhem</text:p>
            <text:p text:style-name="common-al">Zaaknummer: 7809</text:p>
            <text:p text:style-name="common-al">Datum bekendmaking besluit: 7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1591.922 443151.517</meta:user-defined>
    <meta:user-defined meta:name="DC.title">Verleende watervergunning, voor het leggen van een kabeltracé t.b.v. realisatie windturbines en zonnepark nabij de Broekstraat in Arnhem</meta:user-defined>
    <meta:user-defined meta:name="OVERHEID.PostcodeHuisnummer/OVERHEIDop.postcodeHuisnummer">6828PZ 20</meta:user-defined>
    <meta:user-defined meta:name="OVERHEIDop.straatnaam">Broekstraat</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7205</meta:user-defined>
    <meta:user-defined meta:name="OVERHEIDop.WsbID/DC.identifier">wsb-2021-7205</meta:user-defined>
    <meta:user-defined meta:name="OVERHEIDop.versieInformatie"/>
  </office:meta>
</office:document-meta>
</file>