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de Oude IJssel aan de Ph.P. Capettilaan in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onttrekken van oppervlaktewater uit de Oude IJssel</text:p>
            <text:p text:style-name="common-al">Locatie: Ph.P. Capettilaan 13 Ulft</text:p>
            <text:p text:style-name="common-al">Zaaknummer: 9448</text:p>
            <text:p text:style-name="common-al">Datum bekendmaking besluit: 7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862.13 433314.2</meta:user-defined>
    <meta:user-defined meta:name="DC.title">Verleende watervergunning, voor het onttrekken van oppervlaktewater uit de Oude IJssel aan de Ph.P. Capettilaan in Ulft</meta:user-defined>
    <meta:user-defined meta:name="OVERHEID.PostcodeHuisnummer/OVERHEIDop.postcodeHuisnummer">7071CS 13</meta:user-defined>
    <meta:user-defined meta:name="OVERHEIDop.straatnaam">Ph P Cappettilaan</meta:user-defined>
    <meta:user-defined meta:name="OVERHEIDop.woonplaats">Ulft</meta:user-defined>
    <meta:user-defined meta:name="DCTERMS.W3CDTF/DCTERMS.available">2021-06-09</meta:user-defined>
    <meta:user-defined meta:name="DCTERMS.W3CDTF/OVERHEIDop.jaargang">2021</meta:user-defined>
    <meta:user-defined meta:name="OVERHEIDop.publicationIssue">7204</meta:user-defined>
    <meta:user-defined meta:name="OVERHEIDop.WsbID/DC.identifier">wsb-2021-7204</meta:user-defined>
    <meta:user-defined meta:name="OVERHEIDop.versieInformatie"/>
  </office:meta>
</office:document-meta>
</file>