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dam met twee duikers, Ankie Verbeek-Ohrlaan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1376, verzenddatum 7 juni 2021) Het aanleggen en hebben van een dam met twee duikers in een hoofdwatergang ter plaatse van de Ankie Verbeek-Ohrlaan in de gemeen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0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471.91 442436.215</meta:user-defined>
    <meta:user-defined meta:name="DC.title">Verleende watervergunning voor het aanleggen van een dam met twee duikers, Ankie Verbeek-Ohrlaan in Rotterdam.</meta:user-defined>
    <meta:user-defined meta:name="OVERHEID.PostcodeHuisnummer/OVERHEIDop.postcodeHuisnummer">3054VG 14</meta:user-defined>
    <meta:user-defined meta:name="OVERHEIDop.straatnaam">Lamsrustlaan</meta:user-defined>
    <meta:user-defined meta:name="OVERHEIDop.woonplaats">Rotter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7203</meta:user-defined>
    <meta:user-defined meta:name="OVERHEIDop.WsbID/DC.identifier">wsb-2021-7203</meta:user-defined>
    <meta:user-defined meta:name="OVERHEIDop.versieInformatie"/>
  </office:meta>
</office:document-meta>
</file>