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insteekhaven met een boothuis t.p.v. Aalsdijk 3 te Buren en voor het ruilen van een bestaande ligplaatszone voor motor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insteekhaven met een boothuis t.p.v. Aalsdijk 3 te Buren en voor het ruilen van een bestaande ligplaatszone voor motorboten een watervergunning/ontheffing Verkeersbesluit Ligplaatsen Linge 2011 te verlenen. </text:p>
            <text:p text:style-name="common-al">Zaaknummer: 2021026157 </text:p>
            <text:p text:style-name="common-al">Start bezwaartermijn: 07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eren van een insteekhaven met boothuis t.p.v. Aalsdijk 3 te Buren en het ruilen van een bestaande ligplaatszone voor motorboten</meta:user-defined>
    <dc:language>nl</dc:language>
    <meta:user-defined meta:name="OVERHEID.EPSG28992/DC.spatial">151675.478 435995.847</meta:user-defined>
    <meta:user-defined meta:name="DC.title">Waterschap Rivierenland - watervergunning voor het realiseren van een insteekhaven met een boothuis t.p.v. Aalsdijk 3 te Buren en voor het ruilen van een bestaande ligplaatszone voor motorboten</meta:user-defined>
    <meta:user-defined meta:name="OVERHEID.PostcodeHuisnummer/OVERHEIDop.postcodeHuisnummer">4116BT 1</meta:user-defined>
    <meta:user-defined meta:name="OVERHEIDop.straatnaam">Aalsdijk</meta:user-defined>
    <meta:user-defined meta:name="OVERHEIDop.woonplaats">Bu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7202</meta:user-defined>
    <meta:user-defined meta:name="OVERHEIDop.WsbID/DC.identifier">wsb-2021-7202</meta:user-defined>
    <meta:user-defined meta:name="OVERHEIDop.versieInformatie"/>
  </office:meta>
</office:document-meta>
</file>