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ozen van werkwater uit bouwkuipen tijdens de aanleg van de halfverdiepte tunnel ten behoeve van de verlengde A16 nabij het Lage Bergse Bo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659, verzenddatum 7 juni 2021) het lozen van werkwater uit bouwkuipen tijdens de aanleg van de halfverdiepte tunnel ten behoeve van de verlengde A16 nabij het Lage Bergse Bo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44.445 442082.356</meta:user-defined>
    <meta:user-defined meta:name="DC.title">Verleende watervergunning voor het lozen van werkwater uit bouwkuipen tijdens de aanleg van de halfverdiepte tunnel ten behoeve van de verlengde A16 nabij het Lage Bergse Bos.</meta:user-defined>
    <meta:user-defined meta:name="OVERHEID.PostcodeHuisnummer/OVERHEIDop.postcodeHuisnummer">2661GR 56</meta:user-defined>
    <meta:user-defined meta:name="OVERHEIDop.straatnaam">Rottebandreef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00</meta:user-defined>
    <meta:user-defined meta:name="OVERHEIDop.WsbID/DC.identifier">wsb-2021-7200</meta:user-defined>
    <meta:user-defined meta:name="OVERHEIDop.versieInformatie"/>
  </office:meta>
</office:document-meta>
</file>