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p het maaiveld leggen en tijdelijk hebben van twee transportleidingen, de Duikertocht OAF-5348 in de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 002202, verzenddatum 7 juni 2021) het op het maaiveld leggen en tijdelijk hebben van twee transportleidingen in een onderhoudsstrook ten noorden van hoofdwatergang de Duikertocht OAF-5348 i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37.395 443731.979</meta:user-defined>
    <meta:user-defined meta:name="DC.title">Verleende watervergunning voor het op het maaiveld leggen en tijdelijk hebben van twee transportleidingen, de Duikertocht OAF-5348 in de gemeente Lansingerland.</meta:user-defined>
    <meta:user-defined meta:name="OVERHEID.PostcodeHuisnummer/OVERHEIDop.postcodeHuisnummer">2661JM 12</meta:user-defined>
    <meta:user-defined meta:name="OVERHEIDop.straatnaam">Rottekade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8</meta:user-defined>
    <meta:user-defined meta:name="OVERHEIDop.WsbID/DC.identifier">wsb-2021-7198</meta:user-defined>
    <meta:user-defined meta:name="OVERHEIDop.versieInformatie"/>
  </office:meta>
</office:document-meta>
</file>